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6"><draw:line text:anchor-type="char" draw:z-index="0" draw:name="Connettore 1 1" draw:style-name="gr1" draw:text-style-name="P64" svg:x1="-0.0008in" svg:y1="0.5319in" svg:x2="6.6937in" svg:y2="0.5319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676355527"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855271569"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2552406896"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63340610172478" text:continue-list="list676355527"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3732779949"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5" meta:character-count="15658" meta:non-whitespace-character-count="137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