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2"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718583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069111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74713645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5029965397722" text:continue-list="list30718583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65391089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5"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