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58" svg:x1="-0.0008in" svg:y1="0.5319in" svg:x2="6.6937in" svg:y2="0.5319in"><text:p/></draw:line><text:span text:style-name="T2">Provincia di Lod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9694381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793267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52744971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21090146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0234552257095" text:continue-list="list252744971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33915701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0233465284474" text:continue-list="list21793267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64005830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6" meta:character-count="14374"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