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53039451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443488893973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44362663707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8337548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0054370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44355502779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4435314284508" text:continue-list="list288337548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443554662791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713708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5047281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392097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3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