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0565385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7657515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5941320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7934337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0724729499670" text:continue-list="list295941320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0725897986267" text:continue-list="list317934337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