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11"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0362266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051561953707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051634454937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4363977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98894354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7809690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0516719244586" text:continue-list="list298894354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95388347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0517301059197" text:continue-list="list64363977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12577998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3068108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8844687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0516701773666" text:continue-list="list19051730105919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72283512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0517582092381" text:continue-list="list190516701773666"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09287699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4"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