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107" svg:x1="-0.0008in" svg:y1="0.5319in" svg:x2="6.6937in" svg:y2="0.5327in"><text:p/></draw:line><text:span text:style-name="T2">Provincia di Lod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61981946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60217217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6135397613231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9707133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34309415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35740237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61353960354299" text:continue-list="list134309415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95674804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1352166064749" text:continue-list="list29707133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86252770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46531822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03891424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61353138226632" text:continue-list="list6135216606474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771795045"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1353169265007" text:continue-list="list6135313822663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24028215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1" meta:character-count="53537"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