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107" svg:x1="-0.0008in" svg:y1="0.5319in" svg:x2="6.6937in" svg:y2="0.5327in"><text:p/></draw:line><text:span text:style-name="T2">Provincia di Lod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558314135"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843967129"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5628847419434"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341564925"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384476194"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01956224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5629185077922" text:continue-list="list1384476194"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400251239"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5629734942897" text:continue-list="list2341564925"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15842997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827495708"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49635005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5629144139079" text:continue-list="list25629734942897"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73136474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5629278269652" text:continue-list="list25629144139079"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4093174517"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1" meta:character-count="53537" meta:non-whitespace-character-count="468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