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596191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091239316181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091330252662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7872231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91211125667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912508028423" text:continue-list="list12091330252662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091199765269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949701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93298991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6199153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25323024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69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