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618875900"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45158061810857"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218447098"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45158752573639" text:continue-list="list145158061810857"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45159141235018"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45158714270773"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689658855"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45158584682837" text:continue-list="list145158714270773"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45158939688417"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4:53:00</meta:creation-date>
    <dc:creator>Riccardo Moraldi</dc:creator>
    <dc:date>2016-04-18T10: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