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461691755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45385312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43124932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62555984866640" text:continue-list="list461691755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7" meta:character-count="10232" meta:non-whitespace-character-count="912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