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2"><text:span text:style-name="T2">Provincia di Lodi</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244687552"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81619995430996"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8162026088468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81619179753280"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432863221"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058526482"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153687732"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869409052"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709190928" text:style-name="WWNum5">
              <text:list-item>
                <text:p text:style-name="P77"><text:span text:style-name="T243"></text:span><text:span text:style-name="T130"><text:tab/>Intervento di nuova costruzione (articolo 3, comma 1, lettera e) del d.P.R. n. 380/2001)</text:span></text:p>
              </text:list-item>
            </text:list>
            <text:list xml:id="list534531654"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81619565883283"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81620412003286"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81619227791516"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81619300548807"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81621205551688"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81619454561996"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81620479123084"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81619332490930" text:continue-list="list3709190928"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81619147128239"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81619964647027"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81621246642407"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81621175381882"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81619895490626"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8162083289515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2157153281"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100991249"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81619586952679" text:continue-list="list2157153281"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81619793050235"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81620032741236"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81619616542695"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81620812158488"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81619524829959"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81620469761192"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81621049370558"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81619465261025"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81621205885758"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81620697323725"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81619215592575"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81621318872887"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81619323101931"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81621056796016"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81620517372576"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81620789408099"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81620626747618"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81619758959155"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81620535858333"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81620051823894"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81620685985355"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81619698734062"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81620740747309"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81621497476149"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81620224937087"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81620986936757"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81620808984850"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81619932987105"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81620036873683"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2" meta:character-count="71572" meta:non-whitespace-character-count="6092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