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Titolo_20_quadri">
      <style:paragraph-properties fo:margin-top="0.0835in" fo:margin-bottom="0.0835in" loext:contextual-spacing="false"/>
    </style:style>
    <style:style style:name="P152" style:family="paragraph" style:parent-style-name="Sotto_5f_2">
      <style:paragraph-properties fo:margin-left="1.5752in" fo:margin-right="0.0866in" fo:text-indent="-0.8854in" style:auto-text-indent="false"/>
    </style:style>
    <style:style style:name="P153" style:family="paragraph" style:parent-style-name="Sotto_5f_2">
      <style:paragraph-properties fo:margin-left="0.8862in" fo:margin-right="0.0866in" fo:text-indent="-0.1965in" style:auto-text-indent="false"/>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text:span text:style-name="T2">Provincia di Lod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84923253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6261071130063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62612235396723"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62612150890917"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7">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12477422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1"><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1"><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6261179728222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24548523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129080938"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62611927303272" text:continue-list="list324548523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943883276"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6261261124841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6261105742768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41341193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6261248210219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62610856810740" text:continue-list="list16261179728222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62612029561214" text:continue-list="list16261248210219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62611354598861" text:continue-list="list162610856810740"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62612201740857" text:continue-list="list16261192730327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07359976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6261105854409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6261168048132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6261108144450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62611793707485" text:continue-list="list16261220174085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41849906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279447167"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6261051506909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62612170212087" text:continue-list="list16261179370748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62610921022936" text:continue-list="list162610515069095" text:style-name="WWNum33">
              <text:list-item>
                <text:p text:style-name="P98"><text:span text:style-name="T76"></text:span><text:span text:style-name="T18"><text:tab/>variazione essenziale e/o sostanziale al/alla</text:span></text:p>
              </text:list-item>
            </text:list>
            <text:list xml:id="list335906804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62611161725132" text:continue-list="list162610921022936" text:style-name="WWNum33">
              <text:list-item>
                <text:p text:style-name="P98"><text:span text:style-name="T76"></text:span><text:span text:style-name="T18"><text:tab/>Interventi previsti dalla Lr 12/05;</text:span></text:p>
              </text:list-item>
            </text:list>
            <text:p text:style-name="P152"><text:span text:style-name="T84">☐</text:span><text:span text:style-name="T86"><text:tab/>realizzazione o ampliamento di </text:span><text:span text:style-name="T89">sale </text:span><text:span text:style-name="T86">giochi, sale scommesse, sale bingo (articolo 33, comma 3-ter);</text:span></text:p>
            <text:p text:style-name="P153"><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2"><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2"><text:span text:style-name="T84">☐</text:span><text:span text:style-name="T86"><text:tab/>a permesso di costruire <text:tab/><text:tab/>n. </text:span><text:span text:style-name="T88"><text:tab/><text:tab/></text:span><text:span text:style-name="T86"> del </text:span><text:span text:style-name="T87">|__|__|__|__|__|__|__|__|</text:span></text:p>
            <text:p text:style-name="P152"><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62612065583355" text:continue-list="list16261217021208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62610875521675"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11611614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62612461301690" text:continue-list="list162610875521675"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6261175355572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967402186"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62612302750321" text:continue-list="list16261175355572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14938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62610559618710" text:continue-list="list16261230275032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946219233"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83970598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97973230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62611432681410" text:continue-list="list283970598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6261214103198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1" meta:character-count="32484" meta:non-whitespace-character-count="27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