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8000000C84A1DF59DDDB6F240.png" xlink:type="simple" xlink:show="embed" xlink:actuate="onLoad"/><svg:title>logo</svg:title><svg:desc>WebMobile:Bussola:GRAFICA:stemma_demo-01.jpg</svg:desc></draw:frame><text:bookmark text:name="_GoBack"/><text:span text:style-name="T1">Comune di San Martino in Strada</text:span></text:p>
      <text:p text:style-name="P1"><text:span text:style-name="T2">Provincia di Lod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88273557"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12019629" text:style-name="WWNum2">
          <text:list-item>
            <text:p text:style-name="P4"><text:span text:style-name="T22">Titolo abilitante: </text:span></text:p>
          </text:list-item>
        </text:list>
        <text:list xml:id="list3514439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802343114" text:continue-list="list2412019629" text:style-name="WWNum2">
          <text:list-item>
            <text:p text:style-name="P173"><text:span text:style-name="T22">Titolo abilitante: </text:span></text:p>
          </text:list-item>
        </text:list>
        <text:list xml:id="list407808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181181362" text:continue-list="list162723802343114"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2722650991305" text:continue-numbering="true" text:style-name="WWNum2">
          <text:list-item>
            <text:p text:style-name="P4"><text:span text:style-name="T22">Titolo abilitante: </text:span></text:p>
          </text:list-item>
        </text:list>
        <text:list xml:id="list162723162732092" text:continue-list="list3514439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483794342" text:continue-list="list162722650991305" text:style-name="WWNum2">
          <text:list-item>
            <text:p text:style-name="P173"><text:span text:style-name="T22">Titolo abilitante: </text:span></text:p>
          </text:list-item>
        </text:list>
        <text:list xml:id="list162723264737047" text:continue-list="list4078084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62723134042407" text:continue-list="list16272348379434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272229447676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62722883674282" text:continue-numbering="true" text:style-name="WWNum2">
          <text:list-item>
            <text:p text:style-name="P173"><text:span text:style-name="T22">Titolo abilitante: </text:span></text:p>
          </text:list-item>
        </text:list>
        <text:list xml:id="list162722247112110" text:continue-list="list162723264737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62722879421253" text:continue-list="list162722883674282" text:style-name="WWNum2">
          <text:list-item>
            <text:p text:style-name="P173"><text:span text:style-name="T22">Titolo abilitante: </text:span></text:p>
          </text:list-item>
        </text:list>
        <text:list xml:id="list162723978548997" text:continue-list="list162722247112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2723470280791" text:continue-list="list162722879421253" text:style-name="WWNum2">
          <text:list-item>
            <text:p text:style-name="P4"><text:span text:style-name="T22">Titolo abilitante: </text:span></text:p>
          </text:list-item>
        </text:list>
        <text:list xml:id="list162722631873554" text:continue-list="list162723162732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62723789081158" text:continue-list="list162723470280791" text:style-name="WWNum2">
          <text:list-item>
            <text:p text:style-name="P173"><text:span text:style-name="T22">Titolo abilitante: </text:span></text:p>
          </text:list-item>
        </text:list>
        <text:list xml:id="list206219721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62722635660940" text:continue-list="list162723789081158" text:style-name="WWNum2">
          <text:list-item>
            <text:p text:style-name="P173"><text:span text:style-name="T22">Titolo abilitante: </text:span></text:p>
          </text:list-item>
        </text:list>
        <text:list xml:id="list162722850789512" text:continue-list="list162723978548997"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2724127482636" text:continue-list="list16272263566094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272327710184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2722342014654" text:continue-numbering="true" text:style-name="WWNum2">
          <text:list-item>
            <text:p text:style-name="P4"><text:span text:style-name="T22">Attività edilizia libera.</text:span></text:p>
          </text:list-item>
        </text:list>
        <text:p text:style-name="P35"><text:span text:style-name="T25">Abbattimento</text:span></text:p>
        <text:list xml:id="list16272282302678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272433174061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2722902796204" text:continue-numbering="true" text:style-name="WWNum2">
          <text:list-item>
            <text:p text:style-name="P4"><text:span text:style-name="T22">Titolo abilitante: </text:span></text:p>
          </text:list-item>
        </text:list>
        <text:list xml:id="list162723232068016" text:continue-list="list1627226318735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2624936143" text:continue-list="list162722902796204" text:style-name="WWNum2">
          <text:list-item>
            <text:p text:style-name="P173"><text:span text:style-name="T22">Titolo abilitante: </text:span></text:p>
          </text:list-item>
        </text:list>
        <text:list xml:id="list162723928238570" text:continue-list="list1627228507895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2299226699" text:continue-list="list16272262493614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2722974939847" text:continue-numbering="true" text:style-name="WWNum2">
          <text:list-item>
            <text:p text:style-name="P4"><text:span text:style-name="T22">Titolo abilitante: </text:span></text:p>
          </text:list-item>
        </text:list>
        <text:list xml:id="list162723388756819" text:continue-list="list16272323206801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2722476636987" text:continue-list="list162722974939847" text:style-name="WWNum2">
          <text:list-item>
            <text:p text:style-name="P4"><text:span text:style-name="T22">Titolo abilitante: </text:span></text:p>
          </text:list-item>
        </text:list>
        <text:list xml:id="list162723445105930" text:continue-list="list162723388756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2723705716594" text:continue-list="list162722476636987" text:style-name="WWNum2">
          <text:list-item>
            <text:p text:style-name="P4"><text:span text:style-name="T22">Titolo abilitante: </text:span></text:p>
          </text:list-item>
        </text:list>
        <text:list xml:id="list162724196508179" text:continue-list="list162723445105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2723957032067" text:continue-list="list162723705716594" text:style-name="WWNum2">
          <text:list-item>
            <text:p text:style-name="P173"><text:span text:style-name="T22">Titolo abilitante: </text:span></text:p>
          </text:list-item>
        </text:list>
        <text:list xml:id="list40909630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2723855421700" text:continue-list="list162723957032067" text:style-name="WWNum2">
          <text:list-item>
            <text:p text:style-name="P173"><text:span text:style-name="T22">Titolo abilitante: </text:span></text:p>
          </text:list-item>
        </text:list>
        <text:list xml:id="list162722693448168" text:continue-list="list409096304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2724238577320" text:continue-list="list162723855421700" text:style-name="WWNum2">
          <text:list-item>
            <text:p text:style-name="P4"><text:span text:style-name="T22">Titolo abilitante: </text:span></text:p>
          </text:list-item>
        </text:list>
        <text:list xml:id="list162723859209920" text:continue-list="list1627241965081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2723040182684" text:continue-list="list162724238577320" text:style-name="WWNum2">
          <text:list-item>
            <text:p text:style-name="P173"><text:span text:style-name="T22">Titolo abilitante: </text:span></text:p>
          </text:list-item>
        </text:list>
        <text:list xml:id="list162723243534734" text:continue-list="list1627226934481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2722578676499" text:continue-list="list162723040182684" text:style-name="WWNum2">
          <text:list-item>
            <text:p text:style-name="P173"><text:span text:style-name="T22">Titolo abilitante: </text:span></text:p>
          </text:list-item>
        </text:list>
        <text:list xml:id="list162723154474129" text:continue-list="list16272324353473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62724081781684" text:continue-list="list16272257867649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272431237731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272356285895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27232454161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2722917295497" text:continue-numbering="true" text:style-name="WWNum2">
          <text:list-item>
            <text:p text:style-name="P173"><text:span text:style-name="T22">Titolo abilitante: </text:span></text:p>
          </text:list-item>
        </text:list>
        <text:list xml:id="list162723305972186" text:continue-list="list16272315447412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2722702868429" text:continue-list="list162722917295497" text:style-name="WWNum2">
          <text:list-item>
            <text:p text:style-name="P4"><text:span text:style-name="T22">Titolo abilitante: </text:span></text:p>
          </text:list-item>
        </text:list>
        <text:list xml:id="list270838131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2723693558621" text:continue-list="list162722702868429" text:style-name="WWNum2">
          <text:list-item>
            <text:p text:style-name="P173"><text:span text:style-name="T22">Titolo abilitante: </text:span></text:p>
          </text:list-item>
        </text:list>
        <text:list xml:id="list162724031482391" text:continue-list="list16272392823857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2318788"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2723275579664" text:continue-list="list16272369355862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272285282767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72429728846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72254200759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272429762688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2724322102058" text:continue-list="list352318788"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2722737314445" text:continue-list="list16272429762688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2724274729979" text:continue-numbering="true" text:style-name="WWNum2">
          <text:list-item>
            <text:p text:style-name="P173"><text:span text:style-name="T22">Titolo abilitante: </text:span></text:p>
          </text:list-item>
        </text:list>
        <text:list xml:id="list162723807373111" text:continue-list="list1627233059721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2722542865922" text:continue-list="list162724274729979" text:style-name="WWNum2">
          <text:list-item>
            <text:p text:style-name="P173"><text:span text:style-name="T22">Titolo abilitante: </text:span></text:p>
          </text:list-item>
        </text:list>
        <text:list xml:id="list162723375073437" text:continue-list="list16272380737311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2724127532273" text:continue-list="list162722542865922" text:style-name="WWNum2">
          <text:list-item>
            <text:p text:style-name="P173"><text:span text:style-name="T22">Titolo abilitante: </text:span></text:p>
          </text:list-item>
        </text:list>
        <text:list xml:id="list162722249049290" text:continue-list="list16272337507343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2724341344322" text:continue-list="list162724127532273" text:style-name="WWNum2">
          <text:list-item>
            <text:p text:style-name="P173"><text:span text:style-name="T22">Titolo abilitante: </text:span></text:p>
          </text:list-item>
        </text:list>
        <text:list xml:id="list162723354501156" text:continue-list="list1627222490492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2722993056131" text:continue-list="list162724341344322" text:style-name="WWNum2">
          <text:list-item>
            <text:p text:style-name="P4"><text:span text:style-name="T22">Titolo abilitante: </text:span></text:p>
          </text:list-item>
        </text:list>
        <text:list xml:id="list162724279278199" text:continue-list="list16272385920992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2723986604891" text:continue-list="list16272299305613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2724081426424" text:continue-numbering="true" text:style-name="WWNum2">
          <text:list-item>
            <text:p text:style-name="P173"><text:span text:style-name="T22">Titolo abilitante: </text:span></text:p>
          </text:list-item>
        </text:list>
        <text:list xml:id="list162722844043720" text:continue-list="list1627240314823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2491709483" text:continue-list="list16272408142642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2723649665286" text:continue-numbering="true" text:style-name="WWNum2">
          <text:list-item>
            <text:p text:style-name="P4"><text:span text:style-name="T22">Titolo abilitante: </text:span></text:p>
          </text:list-item>
        </text:list>
        <text:list xml:id="list162723896143837" text:continue-list="list1627242792781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649903396" text:continue-list="list162723649665286" text:style-name="WWNum2">
          <text:list-item>
            <text:p text:style-name="P173"><text:span text:style-name="T22">Titolo abilitante: </text:span></text:p>
          </text:list-item>
        </text:list>
        <text:list xml:id="list162722697117770" text:continue-list="list16272284404372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2723011058241" text:continue-list="list16272364990339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2722490252802" text:continue-numbering="true" text:style-name="WWNum2">
          <text:list-item>
            <text:p text:style-name="P4"><text:span text:style-name="T22">Titolo abilitante: </text:span></text:p>
          </text:list-item>
        </text:list>
        <text:list xml:id="list162723340909000" text:continue-list="list1627238961438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62723051834464" text:continue-list="list162722490252802" text:style-name="WWNum2">
          <text:list-item>
            <text:p text:style-name="P173"><text:span text:style-name="T22">Titolo abilitante: </text:span></text:p>
          </text:list-item>
        </text:list>
        <text:list xml:id="list162722771321491" text:continue-list="list16272269711777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2724178844346" text:continue-list="list16272305183446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272269263471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27229224369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2723459490177" text:continue-numbering="true" text:style-name="WWNum2">
          <text:list-item>
            <text:p text:style-name="P173"><text:span text:style-name="T22">Titolo abilitante: </text:span></text:p>
          </text:list-item>
        </text:list>
        <text:list xml:id="list162723600205170" text:continue-list="list162722771321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2722871848445" text:continue-list="list16272345949017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272356009200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62722590910088" text:continue-numbering="true" text:style-name="WWNum2">
          <text:list-item>
            <text:p text:style-name="P173"><text:span text:style-name="T22">Titolo abilitante: </text:span></text:p>
          </text:list-item>
        </text:list>
        <text:list xml:id="list162723743415045" text:continue-list="list162723600205170"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2724382385655" text:continue-list="list16272259091008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62723594733822" text:continue-numbering="true" text:style-name="WWNum2">
          <text:list-item>
            <text:p text:style-name="P173"><text:span text:style-name="T22">Titolo abilitante: </text:span></text:p>
          </text:list-item>
        </text:list>
        <text:list xml:id="list162723942571518" text:continue-list="list16272374341504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62724354451019" text:continue-list="list162723594733822" text:style-name="WWNum2">
          <text:list-item>
            <text:p text:style-name="P173"><text:soft-page-break/><text:span text:style-name="T22">Titolo abilitante: </text:span></text:p>
          </text:list-item>
        </text:list>
        <text:list xml:id="list162722483203773" text:continue-list="list16272394257151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62722729721320" text:continue-list="list16272435445101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272350226880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2724116383028" text:continue-numbering="true" text:style-name="WWNum2">
          <text:list-item>
            <text:p text:style-name="P4"><text:span text:style-name="T22">Titolo abilitante: </text:span></text:p>
          </text:list-item>
        </text:list>
        <text:list xml:id="list162722875658736" text:continue-list="list162723340909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62723135807162" text:continue-list="list162724116383028" text:style-name="WWNum2">
          <text:list-item>
            <text:p text:style-name="P173"><text:span text:style-name="T22">Titolo abilitante: </text:span></text:p>
          </text:list-item>
        </text:list>
        <text:list xml:id="list264266769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62723341284486" text:continue-list="list162723135807162" text:style-name="WWNum2">
          <text:list-item>
            <text:p text:style-name="P173"><text:span text:style-name="T22">Titolo abilitante: </text:span></text:p>
          </text:list-item>
        </text:list>
        <text:list xml:id="list162723922340564" text:continue-list="list264266769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2723577855800" text:continue-list="list162723341284486" text:style-name="WWNum2">
          <text:list-item>
            <text:p text:style-name="P173"><text:span text:style-name="T22">Note di procedura.</text:span></text:p>
          </text:list-item>
          <text:list-item>
            <text:p text:style-name="P173"><text:span text:style-name="T22">Titolo abilitante: </text:span></text:p>
          </text:list-item>
        </text:list>
        <text:list xml:id="list162722322267048" text:continue-list="list16272392234056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62723012764576" text:continue-list="list162723577855800" text:style-name="WWNum2">
          <text:list-item>
            <text:p text:style-name="P173"><text:span text:style-name="T22">Titolo abilitante: </text:span></text:p>
          </text:list-item>
        </text:list>
        <text:list xml:id="list162723891993982" text:continue-list="list16272232226704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62722414274939" text:continue-list="list162723012764576" text:style-name="WWNum2">
          <text:list-item>
            <text:p text:style-name="P173"><text:span text:style-name="T22">Titolo abilitante: </text:span></text:p>
          </text:list-item>
        </text:list>
        <text:list xml:id="list162722808517267" text:continue-list="list162723891993982"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62723863690949" text:continue-list="list162722414274939" text:style-name="WWNum2">
          <text:list-item>
            <text:p text:style-name="P173"><text:span text:style-name="T22">Titolo abilitante: </text:span></text:p>
          </text:list-item>
        </text:list>
        <text:list xml:id="list162723223502084" text:continue-list="list162722808517267"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2724368321803" text:continue-list="list16272386369094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2724237453270" text:continue-numbering="true" text:style-name="WWNum2">
          <text:list-item>
            <text:p text:style-name="P173"><text:span text:style-name="T22">Titolo abilitante: </text:span></text:p>
          </text:list-item>
        </text:list>
        <text:list xml:id="list162722527827895" text:continue-list="list16272322350208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62724097468221" text:continue-list="list162724237453270" text:style-name="WWNum2">
          <text:list-item>
            <text:p text:style-name="P173"><text:soft-page-break/><text:span text:style-name="T22">Titolo abilitante: </text:span></text:p>
          </text:list-item>
        </text:list>
        <text:list xml:id="list162722818647204" text:continue-list="list162722527827895"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2723179750636" text:continue-list="list162724097468221" text:style-name="WWNum2">
          <text:list-item>
            <text:p text:style-name="P4"><text:span text:style-name="T22">Titolo abilitante: </text:span></text:p>
          </text:list-item>
        </text:list>
        <text:list xml:id="list162724115020802" text:continue-list="list1627228756587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62724309959565" text:continue-list="list162723179750636" text:style-name="WWNum2">
          <text:list-item>
            <text:p text:style-name="P173"><text:span text:style-name="T22">Titolo abilitante: </text:span></text:p>
          </text:list-item>
        </text:list>
        <text:list xml:id="list162723062956382" text:continue-list="list162722818647204"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2723698136087" text:continue-list="list16272430995956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2722537437517" text:continue-numbering="true" text:style-name="WWNum2">
          <text:list-item>
            <text:p text:style-name="P4"><text:span text:style-name="T22">Titolo abilitante: </text:span></text:p>
          </text:list-item>
        </text:list>
        <text:list xml:id="list162723152159395" text:continue-list="list16272411502080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2723979366170" text:continue-list="list16272253743751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272270410207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27243550748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272423341488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272340614004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272252337852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272245889568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272399407086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62722929953024" text:continue-numbering="true" text:style-name="WWNum2">
          <text:list-item>
            <text:p text:style-name="P173"><text:span text:style-name="T22">Titolo abilitante: </text:span></text:p>
          </text:list-item>
        </text:list>
        <text:list xml:id="list162724200947718" text:continue-list="list16272248320377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62722475080053" text:continue-list="list162722929953024"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62723818641542"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46885662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62723974712952" text:continue-list="list162723818641542"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62724147140394" text:continue-numbering="true" text:style-name="WWNum2">
          <text:list-item>
            <text:p text:style-name="P173"><text:soft-page-break/><text:span text:style-name="T22">Titolo abilitante: </text:span></text:p>
          </text:list-item>
        </text:list>
        <text:list xml:id="list162722692412595" text:continue-list="list162724200947718"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62724388148380" text:continue-list="list162724147140394" text:style-name="WWNum2">
          <text:list-item>
            <text:p text:style-name="P173"><text:span text:style-name="T22">Titolo abilitante: </text:span></text:p>
          </text:list-item>
        </text:list>
        <text:list xml:id="list162723178031203" text:continue-list="list146885662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62723336148903" text:continue-list="list16272438814838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62722976610758" text:continue-numbering="true" text:style-name="WWNum2">
          <text:list-item>
            <text:p text:style-name="P173"><text:span text:style-name="T22">Titolo abilitante: </text:span></text:p>
          </text:list-item>
        </text:list>
        <text:list xml:id="list162724423159915" text:continue-list="list162722692412595" text:style-name="WWNum4">
          <text:list-item>
            <text:p text:style-name="P174"><text:span text:style-name="T22">CILA </text:span></text:p>
          </text:list-item>
        </text:list>
        <text:p text:style-name="P184"><text:span text:style-name="T25">Manutenzione ordinaria</text:span></text:p>
        <text:list xml:id="list162724445773538" text:continue-list="list162722976610758"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62723225945391" text:continue-numbering="true" text:style-name="WWNum2">
          <text:list-item>
            <text:p text:style-name="P173"><text:span text:style-name="T22">Titolo abilitante: </text:span></text:p>
          </text:list-item>
        </text:list>
        <text:list xml:id="list162722635793585" text:continue-list="list16272442315991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2724176230097" text:continue-list="list162723225945391" text:style-name="WWNum2">
          <text:list-item>
            <text:p text:style-name="P4"><text:span text:style-name="T22">Titolo abilitante: </text:span></text:p>
          </text:list-item>
        </text:list>
        <text:list xml:id="list162724079952436" text:continue-list="list1627231521593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730411620" text:continue-list="list162724176230097" text:style-name="WWNum2">
          <text:list-item>
            <text:p text:style-name="P173"><text:span text:style-name="T22">Titolo abilitante: </text:span></text:p>
          </text:list-item>
        </text:list>
        <text:list xml:id="list162723580208798" text:continue-list="list1627226357935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302148651" text:continue-list="list162723730411620"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2723467961514" text:continue-numbering="true" text:style-name="WWNum2">
          <text:list-item>
            <text:p text:style-name="P4"><text:span text:style-name="T22">Titolo abilitante: </text:span></text:p>
          </text:list-item>
        </text:list>
        <text:list xml:id="list162723920443027" text:continue-list="list1627240799524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029921695" text:continue-list="list162723467961514" text:style-name="WWNum2">
          <text:list-item>
            <text:p text:style-name="P173"><text:span text:style-name="T22">Titolo abilitante: </text:span></text:p>
          </text:list-item>
        </text:list>
        <text:list xml:id="list162723718414468" text:continue-list="list1627235802087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2724472803610" text:continue-list="list16272302992169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2723033080857" text:continue-numbering="true" text:style-name="WWNum2">
          <text:list-item>
            <text:p text:style-name="P4"><text:span text:style-name="T22">Titolo abilitante: </text:span></text:p>
          </text:list-item>
        </text:list>
        <text:list xml:id="list162722904075361" text:continue-list="list1627239204430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4097784061" text:continue-list="list162723033080857" text:style-name="WWNum2">
          <text:list-item>
            <text:p text:style-name="P173"><text:span text:style-name="T22">Titolo abilitante: </text:span></text:p>
          </text:list-item>
        </text:list>
        <text:list xml:id="list162724364723491" text:continue-list="list1627237184144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2797171882" text:continue-list="list16272409778406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272383368953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272353552194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2724016355601" text:continue-numbering="true" text:style-name="WWNum2">
          <text:list-item>
            <text:p text:style-name="P4"><text:span text:style-name="T22">Titolo abilitante: </text:span></text:p>
          </text:list-item>
        </text:list>
        <text:list xml:id="list162723047159662" text:continue-list="list1627229040753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2399039889" text:continue-list="list162724016355601" text:style-name="WWNum2">
          <text:list-item>
            <text:p text:style-name="P173"><text:span text:style-name="T22">Titolo abilitante: </text:span></text:p>
          </text:list-item>
        </text:list>
        <text:list xml:id="list162724361647808" text:continue-list="list1627243647234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2698062095" text:continue-list="list16272239903988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272380869121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24110259821" text:continue-numbering="true" text:style-name="WWNum2">
          <text:list-item>
            <text:p text:style-name="P4"><text:span text:style-name="T22">Titolo abilitante: </text:span></text:p>
          </text:list-item>
        </text:list>
        <text:list xml:id="list162722619077948" text:continue-list="list1627230471596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24514638486" text:continue-list="list162724110259821" text:style-name="WWNum2">
          <text:list-item>
            <text:p text:style-name="P173"><text:span text:style-name="T22">Titolo abilitante: </text:span></text:p>
          </text:list-item>
        </text:list>
        <text:list xml:id="list162724370061941" text:continue-list="list16272436164780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24083169429" text:continue-list="list1627245146384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2723295466213" text:continue-numbering="true" text:style-name="WWNum2">
          <text:list-item>
            <text:p text:style-name="P173"><text:span text:style-name="T22">Titolo abilitante: </text:span></text:p>
          </text:list-item>
        </text:list>
        <text:list xml:id="list162723259940359" text:continue-list="list16272437006194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2723734334400" text:continue-list="list16272329546621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272405738237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272414744837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62722570295963" text:continue-numbering="true" text:style-name="WWNum2">
          <text:list-item>
            <text:p text:style-name="P173"><text:span text:style-name="T22">Titolo abilitante: </text:span></text:p>
          </text:list-item>
        </text:list>
        <text:list xml:id="list162723569098352" text:continue-list="list162723259940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2724020510164" text:continue-list="list16272257029596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62722818912926" text:continue-numbering="true" text:style-name="WWNum2">
          <text:list-item>
            <text:p text:style-name="P173"><text:span text:style-name="T22">Titolo abilitante: </text:span></text:p>
          </text:list-item>
        </text:list>
        <text:list xml:id="list162722578015331" text:continue-list="list162723569098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45020832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2724449925329" text:continue-list="list16272281891292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62723470007414" text:continue-list="list145020832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62724427980689" text:continue-list="list162724449925329" text:style-name="WWNum2">
          <text:list-item>
            <text:p text:style-name="P173"><text:span text:style-name="T22">Titolo abilitante: </text:span></text:p>
          </text:list-item>
        </text:list>
        <text:list xml:id="list162722875697891" text:continue-list="list16272257801533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2724455587129" text:continue-list="list16272442798068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272302496435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272450257358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2722821832438" text:continue-numbering="true" text:style-name="WWNum2">
          <text:list-item>
            <text:p text:style-name="P173"><text:span text:style-name="T22">Titolo abilitante: </text:span></text:p>
          </text:list-item>
        </text:list>
        <text:list xml:id="list162722952426509" text:continue-list="list16272287569789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62724283545097" text:continue-list="list162722821832438"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2724524143504" text:continue-numbering="true" text:style-name="WWNum2">
          <text:list-item>
            <text:p text:style-name="P173"><text:span text:style-name="T22">Titolo abilitante: </text:span></text:p>
          </text:list-item>
        </text:list>
        <text:list xml:id="list162722437317287" text:continue-list="list162722952426509"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2722786278737" text:continue-list="list16272452414350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272320981206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62723274444398" text:continue-numbering="true" text:style-name="WWNum2">
          <text:list-item>
            <text:p text:style-name="P173"><text:span text:style-name="T22">Titolo abilitante: </text:span></text:p>
          </text:list-item>
        </text:list>
        <text:list xml:id="list162722824429464" text:continue-list="list16272243731728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62723709998450" text:continue-list="list162723274444398" text:style-name="WWNum2">
          <text:list-item>
            <text:p text:style-name="P173"><text:span text:style-name="T22">Titolo abilitante: </text:span></text:p>
          </text:list-item>
        </text:list>
        <text:list xml:id="list162723552960334" text:continue-list="list1627228244294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2723829606956" text:continue-list="list16272370999845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2724318085192" text:continue-numbering="true" text:style-name="WWNum2">
          <text:list-item>
            <text:p text:style-name="P4"><text:span text:style-name="T22">Titolo abilitante: </text:span></text:p>
          </text:list-item>
        </text:list>
        <text:list xml:id="list162724252030530" text:continue-list="list162722619077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723526416722" text:continue-list="list162724318085192" text:style-name="WWNum2">
          <text:list-item>
            <text:p text:style-name="P173"><text:span text:style-name="T22">Titolo abilitante: </text:span></text:p>
          </text:list-item>
        </text:list>
        <text:list xml:id="list162723531147159" text:continue-list="list1627235529603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2443406148" text:continue-list="list162723526416722"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2724156621480" text:continue-numbering="true" text:style-name="WWNum2">
          <text:list-item>
            <text:p text:style-name="P4"><text:span text:style-name="T22">Titolo abilitante: </text:span></text:p>
          </text:list-item>
        </text:list>
        <text:list xml:id="list162723702668791" text:continue-list="list16272425203053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2724317331568" text:continue-list="list162724156621480" text:style-name="WWNum2">
          <text:list-item>
            <text:p text:style-name="P173"><text:soft-page-break/><text:span text:style-name="T22">Titolo abilitante: </text:span></text:p>
          </text:list-item>
        </text:list>
        <text:list xml:id="list162722420997124" text:continue-list="list162723531147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177976514" text:continue-list="list16272431733156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2723394583563" text:continue-numbering="true" text:style-name="WWNum2">
          <text:list-item>
            <text:p text:style-name="P4"><text:span text:style-name="T22">Titolo abilitante: </text:span></text:p>
          </text:list-item>
        </text:list>
        <text:list xml:id="list162723803389505" text:continue-list="list162723702668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861137561" text:continue-list="list162723394583563" text:style-name="WWNum2">
          <text:list-item>
            <text:p text:style-name="P173"><text:span text:style-name="T22">Titolo abilitante: </text:span></text:p>
          </text:list-item>
        </text:list>
        <text:list xml:id="list162723283437036" text:continue-list="list1627224209971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2502367313" text:continue-list="list16272386113756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2723678576267" text:continue-numbering="true" text:style-name="WWNum2">
          <text:list-item>
            <text:p text:style-name="P4"><text:span text:style-name="T22">Titolo abilitante: </text:span></text:p>
          </text:list-item>
        </text:list>
        <text:list xml:id="list162722776189717" text:continue-list="list1627238033895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724372366018" text:continue-list="list162723678576267" text:style-name="WWNum2">
          <text:list-item>
            <text:p text:style-name="P173"><text:soft-page-break/><text:span text:style-name="T22">Titolo abilitante: </text:span></text:p>
          </text:list-item>
        </text:list>
        <text:list xml:id="list162724201477638" text:continue-list="list162723283437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308604052" text:continue-list="list16272437236601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2723009507506" text:continue-numbering="true" text:style-name="WWNum2">
          <text:list-item>
            <text:p text:style-name="P4"><text:span text:style-name="T22">Titolo abilitante: </text:span></text:p>
          </text:list-item>
        </text:list>
        <text:list xml:id="list162724188633749" text:continue-list="list162722776189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724034053222" text:continue-list="list162723009507506" text:style-name="WWNum2">
          <text:list-item>
            <text:p text:style-name="P173"><text:span text:style-name="T22">Titolo abilitante: </text:span></text:p>
          </text:list-item>
        </text:list>
        <text:list xml:id="list162723264160190" text:continue-list="list162724201477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559803319" text:continue-list="list162724034053222"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2722492041692" text:continue-numbering="true" text:style-name="WWNum2">
          <text:list-item>
            <text:p text:style-name="P4"><text:span text:style-name="T22">Titolo abilitante: </text:span></text:p>
          </text:list-item>
        </text:list>
        <text:list xml:id="list162724424597392" text:continue-list="list1627241886337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2723299107265" text:continue-list="list1627224920416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2722979914110"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62723981613489" text:continue-numbering="true" text:style-name="WWNum2">
          <text:list-item>
            <text:p text:style-name="P173"><text:span text:style-name="T22">Titolo abilitante: </text:span></text:p>
          </text:list-item>
        </text:list>
        <text:list xml:id="list162723300405770" text:continue-list="list16272326416019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62724505417503" text:continue-list="list162723981613489" text:style-name="WWNum2">
          <text:list-item>
            <text:p text:style-name="P173"><text:span text:style-name="T22">Titolo abilitante: </text:span></text:p>
          </text:list-item>
        </text:list>
        <text:list xml:id="list162722587219159" text:continue-list="list16272330040577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2723740113663" text:continue-list="list162724505417503" text:style-name="WWNum2">
          <text:list-item>
            <text:p text:style-name="P4"><text:span text:style-name="T22">Titolo abilitante: </text:span></text:p>
          </text:list-item>
        </text:list>
        <text:list xml:id="list162723198745407" text:continue-list="list1627244245973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2724071608899" text:continue-list="list16272347000741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2724356995190" text:continue-list="list16272374011366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3337446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2723299096123" text:continue-list="list162724356995190" text:style-name="WWNum2">
          <text:list-item>
            <text:p text:style-name="P4"><text:span text:style-name="T22">Attività edilizia libera.</text:span></text:p>
          </text:list-item>
        </text:list>
        <text:p text:style-name="P104"/>
        <text:list xml:id="list2258933051"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62723279010022" text:continue-list="list162723299096123" text:style-name="WWNum2">
          <text:list-item>
            <text:p text:style-name="P173"><text:span text:style-name="T22">Titolo abilitante: </text:span></text:p>
          </text:list-item>
        </text:list>
        <text:list xml:id="list162724009421085" text:continue-list="list162722587219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2722863014391" text:continue-list="list162723279010022" text:style-name="WWNum2">
          <text:list-item>
            <text:p text:style-name="P173"><text:span text:style-name="T22">Titolo abilitante: </text:span></text:p>
          </text:list-item>
        </text:list>
        <text:list xml:id="list162723733485888" text:continue-list="list16272400942108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2723717128990" text:continue-list="list16272286301439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2724266376633" text:continue-numbering="true" text:style-name="WWNum2">
          <text:list-item>
            <text:p text:style-name="P4"><text:span text:style-name="T22">Titolo abilitante: </text:span></text:p>
          </text:list-item>
        </text:list>
        <text:list xml:id="list162724237500496" text:continue-list="list16272319874540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2722553047240" text:continue-list="list16272426637663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27234462660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27243536921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2724459881775" text:continue-numbering="true" text:style-name="WWNum2">
          <text:list-item>
            <text:p text:style-name="P4"><text:span text:style-name="T22">Titolo abilitante: </text:span></text:p>
          </text:list-item>
        </text:list>
        <text:list xml:id="list162722889424634" text:continue-list="list162724237500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2724310427002" text:continue-list="list162724459881775" text:style-name="WWNum2">
          <text:list-item>
            <text:p text:style-name="P173"><text:soft-page-break/><text:span text:style-name="T22">Titolo abilitante: </text:span></text:p>
          </text:list-item>
        </text:list>
        <text:list xml:id="list162723316958127" text:continue-list="list162723733485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202845542" text:continue-list="list16272431042700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62724365395782" text:continue-numbering="true" text:style-name="WWNum2">
          <text:list-item>
            <text:p text:style-name="P173"><text:span text:style-name="T22">Titolo abilitante: </text:span></text:p>
          </text:list-item>
        </text:list>
        <text:list xml:id="list162722953799845" text:continue-list="list162723316958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2723718051856" text:continue-list="list162724365395782" text:style-name="WWNum2">
          <text:list-item>
            <text:p text:style-name="P4"><text:span text:style-name="T22">Titolo abilitante: </text:span></text:p>
          </text:list-item>
        </text:list>
        <text:list xml:id="list162722975578373" text:continue-list="list162722889424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2461018894" text:continue-list="list162723718051856" text:style-name="WWNum2">
          <text:list-item>
            <text:p text:style-name="P173"><text:span text:style-name="T22">Titolo abilitante: </text:span></text:p>
          </text:list-item>
        </text:list>
        <text:list xml:id="list162724349501860" text:continue-list="list1627229537998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62724513785402" text:continue-list="list162722461018894"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2723653540729" text:continue-numbering="true" text:style-name="WWNum2">
          <text:list-item>
            <text:p text:style-name="P4"><text:span text:style-name="T22">Titolo abilitante: </text:span></text:p>
          </text:list-item>
        </text:list>
        <text:list xml:id="list162722765513923" text:continue-list="list162722975578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569051098" text:continue-list="list162723653540729" text:style-name="WWNum2">
          <text:list-item>
            <text:p text:style-name="P173"><text:span text:style-name="T22">Titolo abilitante: </text:span></text:p>
          </text:list-item>
        </text:list>
        <text:list xml:id="list162723370633468" text:continue-list="list1627243495018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136540433" text:continue-list="list16272356905109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62723081447693" text:continue-numbering="true" text:style-name="WWNum2">
          <text:list-item>
            <text:p text:style-name="P173"><text:span text:style-name="T22">Titolo abilitante: </text:span></text:p>
          </text:list-item>
        </text:list>
        <text:list xml:id="list162722723114109" text:continue-list="list16272337063346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2724035356814" text:continue-list="list16272407160889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2724462683532" text:continue-list="list162723081447693" text:style-name="WWNum2">
          <text:list-item>
            <text:p text:style-name="P4"><text:span text:style-name="T22">Titolo abilitante: </text:span></text:p>
          </text:list-item>
        </text:list>
        <text:list xml:id="list162723458922245" text:continue-list="list162722765513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4311804112" text:continue-list="list162724462683532" text:style-name="WWNum2">
          <text:list-item>
            <text:p text:style-name="P173"><text:span text:style-name="T22">Titolo abilitante: </text:span></text:p>
          </text:list-item>
        </text:list>
        <text:list xml:id="list162722871118760" text:continue-list="list1627227231141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075725007" text:continue-list="list162724311804112"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2724248913108" text:continue-numbering="true" text:style-name="WWNum2">
          <text:list-item>
            <text:p text:style-name="P4"><text:span text:style-name="T22">Titolo abilitante: </text:span></text:p>
          </text:list-item>
        </text:list>
        <text:list xml:id="list162723267546504" text:continue-list="list162723458922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4522184027" text:continue-list="list162724248913108" text:style-name="WWNum2">
          <text:list-item>
            <text:p text:style-name="P173"><text:soft-page-break/><text:span text:style-name="T22">Titolo abilitante: </text:span></text:p>
          </text:list-item>
        </text:list>
        <text:list xml:id="list162723949065075" text:continue-list="list1627228711187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407985362" text:continue-list="list162724522184027"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2723451346335" text:continue-numbering="true" text:style-name="WWNum2">
          <text:list-item>
            <text:p text:style-name="P4"><text:span text:style-name="T22">Titolo abilitante: </text:span></text:p>
          </text:list-item>
        </text:list>
        <text:list xml:id="list162722831216770" text:continue-list="list162723267546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2551485483" text:continue-list="list162723451346335" text:style-name="WWNum2">
          <text:list-item>
            <text:p text:style-name="P173"><text:span text:style-name="T22">Titolo abilitante: </text:span></text:p>
          </text:list-item>
        </text:list>
        <text:list xml:id="list162724370393977" text:continue-list="list1627239490650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2863680220" text:continue-list="list162722551485483"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22808117901" text:continue-numbering="true" text:style-name="WWNum2">
          <text:list-item>
            <text:p text:style-name="P4"><text:span text:style-name="T22">Titolo abilitante: </text:span></text:p>
          </text:list-item>
        </text:list>
        <text:list xml:id="list162723905450814" text:continue-list="list1627228312167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23103842842" text:continue-list="list162722808117901" text:style-name="WWNum2">
          <text:list-item>
            <text:p text:style-name="P173"><text:span text:style-name="T22">Titolo abilitante: </text:span></text:p>
          </text:list-item>
        </text:list>
        <text:list xml:id="list162724588015986" text:continue-list="list16272437039397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2723851925636" text:continue-list="list16272310384284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62724580766836" text:continue-numbering="true" text:style-name="WWNum2">
          <text:list-item>
            <text:p text:style-name="P173"><text:span text:style-name="T22">Titolo abilitante: </text:span></text:p>
          </text:list-item>
        </text:list>
        <text:list xml:id="list162724470357531" text:continue-list="list1627245880159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2724383395849" text:continue-list="list16272458076683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62724412747099" text:continue-numbering="true" text:style-name="WWNum2">
          <text:list-item>
            <text:p text:style-name="P173"><text:span text:style-name="T22">Titolo abilitante: </text:span></text:p>
          </text:list-item>
        </text:list>
        <text:list xml:id="list162724111652908" text:continue-list="list16272447035753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62724069171197" text:continue-list="list162724412747099" text:style-name="WWNum2">
          <text:list-item>
            <text:p text:style-name="P173"><text:span text:style-name="T22">Titolo abilitante: </text:span></text:p>
          </text:list-item>
        </text:list>
        <text:list xml:id="list162722564837980" text:continue-list="list162724111652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62723141083845" text:continue-list="list162724069171197" text:style-name="WWNum2">
          <text:list-item>
            <text:p text:style-name="P173"><text:span text:style-name="T22">Titolo abilitante: </text:span></text:p>
          </text:list-item>
        </text:list>
        <text:list xml:id="list162724039483644" text:continue-list="list162722564837980"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62722838967420" text:continue-list="list162723141083845" text:style-name="WWNum2">
          <text:list-item>
            <text:p text:style-name="P173"><text:soft-page-break/><text:span text:style-name="T22">Titolo abilitante: </text:span></text:p>
          </text:list-item>
        </text:list>
        <text:list xml:id="list162722686169746" text:continue-list="list1627240394836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2722736156339" text:continue-list="list162722838967420" text:style-name="WWNum2">
          <text:list-item>
            <text:p text:style-name="P4"><text:span text:style-name="T22">Titolo abilitante: </text:span></text:p>
          </text:list-item>
        </text:list>
        <text:list xml:id="list162722551871333" text:continue-list="list1627239054508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62724497104411" text:continue-list="list162722736156339" text:style-name="WWNum2">
          <text:list-item>
            <text:p text:style-name="P173"><text:span text:style-name="T22">Titolo abilitante: </text:span></text:p>
          </text:list-item>
        </text:list>
        <text:list xml:id="list162724072067420" text:continue-list="list16272268616974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2723555529574" text:continue-list="list16272449710441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272272589866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272438853639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272335089291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62722701177599" text:continue-numbering="true" text:style-name="WWNum2">
          <text:list-item>
            <text:p text:style-name="P173"><text:span text:style-name="T22">Titolo abilitante: </text:span></text:p>
          </text:list-item>
        </text:list>
        <text:list xml:id="list162723132422527" text:continue-list="list16272407206742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2722579840681" text:continue-list="list16272270117759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2724455983305" text:continue-numbering="true" text:style-name="WWNum2">
          <text:list-item>
            <text:p text:style-name="P4"><text:span text:style-name="T22">Titolo abilitante: </text:span></text:p>
          </text:list-item>
        </text:list>
        <text:list xml:id="list162722615083595" text:continue-list="list1627225518713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2535404965" text:continue-list="list162724455983305" text:style-name="WWNum2">
          <text:list-item>
            <text:p text:style-name="P173"><text:span text:style-name="T22">Titolo abilitante: </text:span></text:p>
          </text:list-item>
        </text:list>
        <text:list xml:id="list162723406446839" text:continue-list="list162723132422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437580432" text:continue-list="list16272253540496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2722844417069" text:continue-numbering="true" text:style-name="WWNum2">
          <text:list-item>
            <text:p text:style-name="P4"><text:span text:style-name="T22">Titolo abilitante: </text:span></text:p>
          </text:list-item>
        </text:list>
        <text:list xml:id="list162723954421519" text:continue-list="list1627226150835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2724309378184" text:continue-list="list162722844417069" text:style-name="WWNum2">
          <text:list-item>
            <text:p text:style-name="P173"><text:span text:style-name="T22">Titolo abilitante: </text:span></text:p>
          </text:list-item>
        </text:list>
        <text:list xml:id="list162723198417427" text:continue-list="list1627234064468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553225599" text:continue-list="list16272430937818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2724323096165" text:continue-numbering="true" text:style-name="WWNum2">
          <text:list-item>
            <text:p text:style-name="P4"><text:span text:style-name="T22">Titolo abilitante: </text:span></text:p>
          </text:list-item>
        </text:list>
        <text:list xml:id="list162724495757491" text:continue-list="list1627239544215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2724319610889" text:continue-list="list162724323096165" text:style-name="WWNum2">
          <text:list-item>
            <text:p text:style-name="P173"><text:span text:style-name="T22">Titolo abilitante: </text:span></text:p>
          </text:list-item>
        </text:list>
        <text:list xml:id="list162724256802973" text:continue-list="list1627231984174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326148597" text:continue-list="list16272431961088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272353430627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272421700050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272286477451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272378012124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2723987840441" text:continue-numbering="true" text:style-name="WWNum2">
          <text:list-item>
            <text:p text:style-name="P173"><text:span text:style-name="T22">Titolo abilitante: </text:span></text:p>
          </text:list-item>
        </text:list>
        <text:list xml:id="list162722924197227" text:continue-list="list162724256802973"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2723824160771" text:continue-list="list16272398784044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62724318074608" text:continue-numbering="true" text:style-name="WWNum2">
          <text:list-item>
            <text:p text:style-name="P173"><text:span text:style-name="T22">Titolo abilitante: </text:span></text:p>
          </text:list-item>
        </text:list>
        <text:list xml:id="list162723294217740" text:continue-list="list16272292419722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2723172074329" text:continue-list="list16272431807460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62722869187800" text:continue-numbering="true" text:style-name="WWNum2">
          <text:list-item>
            <text:p text:style-name="P173"><text:span text:style-name="T22">Titolo abilitante: </text:span></text:p>
          </text:list-item>
        </text:list>
        <text:list xml:id="list162724134186598" text:continue-list="list162723294217740"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2724087149864" text:continue-list="list16272286918780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272335502402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272281876136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22792915892" text:continue-numbering="true" text:style-name="WWNum2">
          <text:list-item>
            <text:p text:style-name="P4"><text:span text:style-name="T22">Titolo abilitante: </text:span></text:p>
          </text:list-item>
        </text:list>
        <text:list xml:id="list162722585245909" text:continue-list="list1627244957574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23473471922" text:continue-list="list162722792915892" text:style-name="WWNum2">
          <text:list-item>
            <text:p text:style-name="P173"><text:span text:style-name="T22">Titolo abilitante: </text:span></text:p>
          </text:list-item>
        </text:list>
        <text:list xml:id="list162724345093949" text:continue-list="list162724134186598"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62722809438789" text:continue-list="list162723473471922" text:style-name="WWNum2">
          <text:list-item>
            <text:p text:style-name="P173"><text:span text:style-name="T22">Titolo abilitante: </text:span></text:p>
          </text:list-item>
        </text:list>
        <text:list xml:id="list162722984336975" text:continue-list="list16272434509394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2723516335474" text:continue-list="list16272280943878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2723209742060" text:continue-numbering="true" text:style-name="WWNum2">
          <text:list-item>
            <text:p text:style-name="P4"><text:span text:style-name="T22">Titolo abilitante: </text:span></text:p>
          </text:list-item>
        </text:list>
        <text:list xml:id="list162723471308121" text:continue-list="list1627225852459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2723293322033" text:continue-list="list162723209742060" text:style-name="WWNum2">
          <text:list-item>
            <text:p text:style-name="P4"><text:span text:style-name="T22">Titolo abilitante: </text:span></text:p>
          </text:list-item>
        </text:list>
        <text:list xml:id="list162722522678572" text:continue-list="list162723471308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2722969091887" text:continue-list="list16272329332203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272287983293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272301915536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2724600139901" text:continue-list="list16272317803120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2722643221625" text:continue-list="list162723019155361" text:style-name="WWNum2">
          <text:list-item>
            <text:p text:style-name="P173"><text:span text:style-name="T22">Titolo abilitante: </text:span></text:p>
          </text:list-item>
        </text:list>
        <text:list xml:id="list162723380393406" text:continue-list="list1627229843369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62723253059681" text:continue-list="list162722643221625" text:style-name="WWNum2">
          <text:list-item>
            <text:p text:style-name="P173"><text:span text:style-name="T22">Titolo abilitante: </text:span></text:p>
          </text:list-item>
        </text:list>
        <text:list xml:id="list162723290845576" text:continue-list="list16272338039340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62723410533880" text:continue-list="list162723253059681" text:style-name="WWNum2">
          <text:list-item>
            <text:p text:style-name="P173"><text:span text:style-name="T22">Titolo abilitante: </text:span></text:p>
          </text:list-item>
        </text:list>
        <text:list xml:id="list162724085926262" text:continue-list="list1627232908455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2724386045895" text:continue-list="list1627234105338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62724244642023" text:continue-numbering="true" text:style-name="WWNum2">
          <text:list-item>
            <text:p text:style-name="P173"><text:span text:style-name="T22">Titolo abilitante: </text:span></text:p>
          </text:list-item>
        </text:list>
        <text:list xml:id="list162723704866593" text:continue-list="list162724085926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724377904241" text:continue-list="list162724244642023" text:style-name="WWNum2">
          <text:list-item>
            <text:p text:style-name="P4"><text:span text:style-name="T22">Titolo abilitante: </text:span></text:p>
          </text:list-item>
        </text:list>
        <text:list xml:id="list162722904339884" text:continue-list="list162722522678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723244504865" text:continue-list="list162724377904241" text:style-name="WWNum2">
          <text:list-item>
            <text:p text:style-name="P4"><text:span text:style-name="T22">Titolo abilitante: </text:span></text:p>
          </text:list-item>
        </text:list>
        <text:list xml:id="list162723889285677" text:continue-list="list1627229043398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62723610870338" text:continue-list="list162723244504865" text:style-name="WWNum2">
          <text:list-item>
            <text:p text:style-name="P173"><text:soft-page-break/><text:span text:style-name="T22">Titolo abilitante: </text:span></text:p>
          </text:list-item>
        </text:list>
        <text:list xml:id="list162723029079144" text:continue-list="list16272370486659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2722791820864" text:continue-list="list162723610870338" text:style-name="WWNum2">
          <text:list-item>
            <text:p text:style-name="P4"><text:span text:style-name="T22">Titolo abilitante: </text:span></text:p>
          </text:list-item>
        </text:list>
        <text:list xml:id="list162722731727875" text:continue-list="list1627238892856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2846363089" text:continue-list="list162722791820864" text:style-name="WWNum2">
          <text:list-item>
            <text:p text:style-name="P173"><text:span text:style-name="T22">Titolo abilitante: </text:span></text:p>
          </text:list-item>
        </text:list>
        <text:list xml:id="list162724343684143" text:continue-list="list1627230290791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138970771" text:continue-list="list16272284636308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62724057527716" text:continue-numbering="true" text:style-name="WWNum2">
          <text:list-item>
            <text:p text:style-name="P173"><text:span text:style-name="T22">Titolo abilitante: </text:span></text:p>
          </text:list-item>
        </text:list>
        <text:list xml:id="list162722548483815" text:continue-list="list16272434368414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2724531803517" text:continue-list="list16272405752771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62723960510887" text:continue-numbering="true" text:style-name="WWNum2">
          <text:list-item>
            <text:p text:style-name="P173"><text:span text:style-name="T22">Titolo abilitante: </text:span></text:p>
          </text:list-item>
        </text:list>
        <text:list xml:id="list162724572341442" text:continue-list="list162722548483815"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62722656753961" text:continue-list="list162723960510887" text:style-name="WWNum2">
          <text:list-item>
            <text:p text:style-name="P173"><text:span text:style-name="T22">Titolo abilitante: </text:span></text:p>
          </text:list-item>
        </text:list>
        <text:list xml:id="list162722537093856" text:continue-list="list162724572341442"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2724213155089" text:continue-list="list16272265675396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62723109015934" text:continue-numbering="true" text:style-name="WWNum2">
          <text:list-item>
            <text:p text:style-name="P173"><text:span text:style-name="T22">Titolo abilitante: </text:span></text:p>
          </text:list-item>
        </text:list>
        <text:list xml:id="list162723766458751" text:continue-list="list16272253709385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62724384989070" text:continue-list="list162723109015934" text:style-name="WWNum2">
          <text:list-item>
            <text:p text:style-name="P173"><text:span text:style-name="T22">Titolo abilitante: </text:span></text:p>
          </text:list-item>
        </text:list>
        <text:list xml:id="list162724509151698" text:continue-list="list16272376645875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62724089016474" text:continue-list="list162724384989070" text:style-name="WWNum2">
          <text:list-item>
            <text:p text:style-name="P173"><text:span text:style-name="T22">Titolo abilitante: </text:span></text:p>
          </text:list-item>
        </text:list>
        <text:list xml:id="list162724507552595" text:continue-list="list16272450915169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62723120965250" text:continue-list="list162724089016474" text:style-name="WWNum2">
          <text:list-item>
            <text:p text:style-name="P173"><text:span text:style-name="T22">Titolo abilitante: </text:span></text:p>
          </text:list-item>
        </text:list>
        <text:list xml:id="list162724236397022" text:continue-list="list16272450755259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2724642534571" text:continue-list="list16272312096525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62723069421728" text:continue-numbering="true" text:style-name="WWNum2">
          <text:list-item>
            <text:p text:style-name="P173"><text:span text:style-name="T22">Titolo abilitante: </text:span></text:p>
          </text:list-item>
        </text:list>
        <text:list xml:id="list162723576944789" text:continue-list="list162724236397022"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62724464915835" text:continue-list="list162723069421728" text:style-name="WWNum2">
          <text:list-item>
            <text:p text:style-name="P173"><text:span text:style-name="T22">Titolo abilitante: </text:span></text:p>
          </text:list-item>
        </text:list>
        <text:list xml:id="list162723119104509" text:continue-list="list16272357694478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2723008739164" text:continue-list="list16272446491583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272287746523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2723138016081" text:continue-numbering="true" text:style-name="WWNum2">
          <text:list-item>
            <text:p text:style-name="P4"><text:span text:style-name="T22">Titolo abilitante: </text:span></text:p>
          </text:list-item>
        </text:list>
        <text:list xml:id="list162723555033170" text:continue-list="list1627227317278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770979881" text:continue-list="list162723138016081" text:style-name="WWNum2">
          <text:list-item>
            <text:p text:style-name="P173"><text:span text:style-name="T22">Titolo abilitante: </text:span></text:p>
          </text:list-item>
        </text:list>
        <text:list xml:id="list162722824976990" text:continue-list="list1627231191045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137560416" text:continue-list="list162723770979881"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27237165971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722782123982" text:continue-list="list16272460013990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72264573874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272323291105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2722779142704" text:continue-list="list162723716597196" text:style-name="WWNum2">
          <text:list-item>
            <text:p text:style-name="P4"><text:span text:style-name="T22">Titolo abilitante: </text:span></text:p>
          </text:list-item>
        </text:list>
        <text:list xml:id="list162723261826524" text:continue-list="list162723555033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2723948018837" text:continue-list="list162722779142704" text:style-name="WWNum2">
          <text:list-item>
            <text:p text:style-name="P173"><text:span text:style-name="T22">Titolo abilitante: </text:span></text:p>
          </text:list-item>
        </text:list>
        <text:list xml:id="list162722640632019" text:continue-list="list16272282497699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2722937413777" text:continue-list="list162723948018837"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62723626041624" text:continue-numbering="true" text:style-name="WWNum2">
          <text:list-item>
            <text:p text:style-name="P173"><text:span text:style-name="T22">Titolo abilitante: </text:span></text:p>
          </text:list-item>
        </text:list>
        <text:list xml:id="list162724458039701" text:continue-list="list16272264063201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62724437772880" text:continue-list="list162723626041624" text:style-name="WWNum2">
          <text:list-item>
            <text:p text:style-name="P173"><text:span text:style-name="T22">Titolo abilitante: </text:span></text:p>
          </text:list-item>
        </text:list>
        <text:list xml:id="list162722637168522" text:continue-list="list162724458039701"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2724591712512" text:continue-list="list16272443777288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272341859501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2722536348681" text:continue-list="list16272323291105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2724238935147" text:continue-list="list162723418595015" text:style-name="WWNum2">
          <text:list-item>
            <text:p text:style-name="P173"><text:span text:style-name="T22">Titolo abilitante: </text:span></text:p>
          </text:list-item>
        </text:list>
        <text:list xml:id="list162724184042493" text:continue-list="list1627226371685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483304402" text:continue-list="list16272423893514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272265122738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272372510932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27229896151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272272895995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272451936967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272456485367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62722533280245" text:continue-numbering="true" text:style-name="WWNum2">
          <text:list-item>
            <text:p text:style-name="P173"><text:span text:style-name="T22">Titolo abilitante: </text:span></text:p>
          </text:list-item>
        </text:list>
        <text:list xml:id="list162724052892772" text:continue-list="list162724184042493"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62723896430119" text:continue-list="list162722533280245"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62723319991339" text:continue-numbering="true" text:style-name="WWNum2">
          <text:list-item>
            <text:p text:style-name="P173"><text:span text:style-name="T22">Titolo abilitante: </text:span></text:p>
          </text:list-item>
        </text:list>
        <text:list xml:id="list162723584514902" text:continue-list="list162724052892772"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2724327154375" text:continue-list="list1627233199913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272355059873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62722958547375" text:continue-numbering="true" text:style-name="WWNum2">
          <text:list-item>
            <text:p text:style-name="P173"><text:span text:style-name="T22">Titolo abilitante: </text:span></text:p>
          </text:list-item>
        </text:list>
        <text:list xml:id="list162722701904254" text:continue-list="list162723584514902"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2724209123638" text:continue-list="list16272295854737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272275628051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272416086085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62724613817387" text:continue-numbering="true" text:style-name="WWNum2">
          <text:list-item>
            <text:p text:style-name="P173"><text:span text:style-name="T22">Titolo abilitante: </text:span></text:p>
          </text:list-item>
        </text:list>
        <text:list xml:id="list162724504087194" text:continue-list="list16272270190425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2723151424732" text:continue-list="list162724613817387" text:style-name="WWNum2">
          <text:list-item>
            <text:p text:style-name="P4"><text:span text:style-name="T22">Titolo abilitante: </text:span></text:p>
          </text:list-item>
        </text:list>
        <text:list xml:id="list162724129471115" text:continue-list="list1627232618265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4218930376" text:continue-list="list162723151424732" text:style-name="WWNum2">
          <text:list-item>
            <text:p text:style-name="P173"><text:span text:style-name="T22">Titolo abilitante: </text:span></text:p>
          </text:list-item>
        </text:list>
        <text:list xml:id="list162723043956315" text:continue-list="list162724504087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807772293" text:continue-list="list162724218930376"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272350682050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62722683804866" text:continue-numbering="true" text:style-name="WWNum2">
          <text:list-item>
            <text:p text:style-name="P173"><text:span text:style-name="T22">Titolo abilitante: </text:span></text:p>
          </text:list-item>
        </text:list>
        <text:list xml:id="list162723995106055" text:continue-list="list16272304395631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2723987034796" text:continue-list="list16272268380486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272307332279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27229012542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62724333962107" text:continue-numbering="true" text:style-name="WWNum2">
          <text:list-item>
            <text:p text:style-name="P173"><text:span text:style-name="T22">Titolo abilitante: </text:span></text:p>
          </text:list-item>
        </text:list>
        <text:list xml:id="list162724505606107" text:continue-list="list16272399510605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62722826395831" text:continue-list="list162724333962107" text:style-name="WWNum2">
          <text:list-item>
            <text:p text:style-name="P173"><text:span text:style-name="T22">Titolo abilitante: </text:span></text:p>
          </text:list-item>
        </text:list>
        <text:list xml:id="list162723315833954" text:continue-list="list16272450560610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24062189304" text:continue-list="list162722826395831" text:style-name="WWNum2">
          <text:list-item>
            <text:p text:style-name="P4"><text:span text:style-name="T22">Titolo abilitante: </text:span></text:p>
          </text:list-item>
        </text:list>
        <text:list xml:id="list162723917523168" text:continue-list="list1627241294711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22912613471" text:continue-list="list162724062189304" text:style-name="WWNum2">
          <text:list-item>
            <text:p text:style-name="P173"><text:span text:style-name="T22">Titolo abilitante: </text:span></text:p>
          </text:list-item>
        </text:list>
        <text:list xml:id="list162722910725038" text:continue-list="list16272331583395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2722670447065" text:continue-list="list162722912613471" text:style-name="WWNum2">
          <text:list-item>
            <text:p text:style-name="P4"><text:span text:style-name="T22">Titolo abilitante: </text:span></text:p>
          </text:list-item>
        </text:list>
        <text:list xml:id="list162724572487118" text:continue-list="list1627239175231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23748660527" text:continue-list="list162722670447065" text:style-name="WWNum2">
          <text:list-item>
            <text:p text:style-name="P173"><text:span text:style-name="T22">Titolo abilitante: </text:span></text:p>
          </text:list-item>
        </text:list>
        <text:list xml:id="list162722680499698" text:continue-list="list162722910725038"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62723821956959" text:continue-list="list162723748660527" text:style-name="WWNum2">
          <text:list-item>
            <text:p text:style-name="P173"><text:span text:style-name="T22">Titolo abilitante: </text:span></text:p>
          </text:list-item>
        </text:list>
        <text:list xml:id="list162724163590051" text:continue-list="list162722680499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2722680274542" text:continue-list="list162723821956959" text:style-name="WWNum2">
          <text:list-item>
            <text:p text:style-name="P4"><text:span text:style-name="T22">Titolo abilitante: </text:span></text:p>
          </text:list-item>
        </text:list>
        <text:list xml:id="list162722562740374" text:continue-list="list162724572487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4449419102" text:continue-list="list162722680274542" text:style-name="WWNum2">
          <text:list-item>
            <text:p text:style-name="P173"><text:span text:style-name="T22">Titolo abilitante: </text:span></text:p>
          </text:list-item>
        </text:list>
        <text:list xml:id="list162724014726876" text:continue-list="list162724163590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020071355" text:continue-list="list16272444941910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62723565926045" text:continue-numbering="true" text:style-name="WWNum2">
          <text:list-item>
            <text:p text:style-name="P173"><text:span text:style-name="T22">Titolo abilitante: </text:span></text:p>
          </text:list-item>
        </text:list>
        <text:list xml:id="list162724167234487" text:continue-list="list16272401472687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2723236241011" text:continue-list="list16272356592604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2724626369680" text:continue-numbering="true" text:style-name="WWNum2">
          <text:list-item>
            <text:p text:style-name="P4"><text:span text:style-name="T22">Titolo abilitante: </text:span></text:p>
          </text:list-item>
        </text:list>
        <text:list xml:id="list162723862761620" text:continue-list="list162722562740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4147504344" text:continue-list="list162724626369680" text:style-name="WWNum2">
          <text:list-item>
            <text:p text:style-name="P173"><text:span text:style-name="T22">Titolo abilitante: </text:span></text:p>
          </text:list-item>
        </text:list>
        <text:list xml:id="list162722807478508" text:continue-list="list1627241672344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585541259" text:continue-list="list162724147504344"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722778893749" text:continue-numbering="true" text:style-name="WWNum2">
          <text:list-item>
            <text:p text:style-name="P4"><text:span text:style-name="T22">Titolo abilitante: </text:span></text:p>
          </text:list-item>
        </text:list>
        <text:list xml:id="list162722846809910" text:continue-list="list1627238627616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24392631973" text:continue-list="list162722778893749" text:style-name="WWNum2">
          <text:list-item>
            <text:p text:style-name="P173"><text:span text:style-name="T22">Titolo abilitante: </text:span></text:p>
          </text:list-item>
        </text:list>
        <text:list xml:id="list162723233803728" text:continue-list="list16272280747850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2722946292165" text:continue-list="list16272439263197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62723544678335" text:continue-numbering="true" text:style-name="WWNum2">
          <text:list-item>
            <text:p text:style-name="P173"><text:span text:style-name="T22">Titolo abilitante: </text:span></text:p>
          </text:list-item>
        </text:list>
        <text:list xml:id="list162722661829605" text:continue-list="list16272323380372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2723856275396" text:continue-list="list16272354467833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62723403991639" text:continue-numbering="true" text:style-name="WWNum2">
          <text:list-item>
            <text:p text:style-name="P173"><text:span text:style-name="T22">Titolo abilitante: </text:span></text:p>
          </text:list-item>
        </text:list>
        <text:list xml:id="list162722762724290" text:continue-list="list16272266182960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2722860073341" text:continue-list="list16272340399163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272453608188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62724596709686" text:continue-numbering="true" text:style-name="WWNum2">
          <text:list-item>
            <text:p text:style-name="P173"><text:soft-page-break/><text:span text:style-name="T22">Titolo abilitante: </text:span></text:p>
          </text:list-item>
        </text:list>
        <text:list xml:id="list162722733451094" text:continue-list="list1627227627242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62724529820358" text:continue-list="list162724596709686" text:style-name="WWNum2">
          <text:list-item>
            <text:p text:style-name="P173"><text:span text:style-name="T22">Titolo abilitante: </text:span></text:p>
          </text:list-item>
        </text:list>
        <text:list xml:id="list162722637300161" text:continue-list="list1627227334510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2723214766634" text:continue-list="list16272452982035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2723416198334" text:continue-numbering="true" text:style-name="WWNum2">
          <text:list-item>
            <text:p text:style-name="P4"><text:span text:style-name="T22">Titolo abilitante: </text:span></text:p>
          </text:list-item>
        </text:list>
        <text:list xml:id="list162724066257914" text:continue-list="list16272284680991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2723595504707" text:continue-list="list162723416198334" text:style-name="WWNum2">
          <text:list-item>
            <text:p text:style-name="P4"><text:span text:style-name="T22">Titolo abilitante: </text:span></text:p>
          </text:list-item>
        </text:list>
        <text:list xml:id="list162723065886098" text:continue-list="list1627240662579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62723022235286" text:continue-list="list162723595504707" text:style-name="WWNum2">
          <text:list-item>
            <text:p text:style-name="P173"><text:span text:style-name="T22">Titolo abilitante: </text:span></text:p>
          </text:list-item>
        </text:list>
        <text:list xml:id="list162724601137611" text:continue-list="list16272263730016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62723167741684" text:continue-list="list162723022235286" text:style-name="WWNum2">
          <text:list-item>
            <text:p text:style-name="P173"><text:span text:style-name="T22">Titolo abilitante: </text:span></text:p>
          </text:list-item>
        </text:list>
        <text:list xml:id="list162723138550858" text:continue-list="list16272460113761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62723474098133" text:continue-list="list162723167741684" text:style-name="WWNum2">
          <text:list-item>
            <text:p text:style-name="P173"><text:span text:style-name="T22">Titolo abilitante: PAS</text:span></text:p>
          </text:list-item>
        </text:list>
        <text:list xml:id="list162723611034656" text:continue-list="list1627231385508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2724649590785" text:continue-list="list162723474098133" text:style-name="WWNum2">
          <text:list-item>
            <text:p text:style-name="P173"><text:span text:style-name="T22">Titolo abilitante: </text:span></text:p>
          </text:list-item>
        </text:list>
        <text:list xml:id="list162723589469127" text:continue-list="list16272361103465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2723610967328" text:continue-list="list162724649590785" text:style-name="WWNum2">
          <text:list-item>
            <text:p text:style-name="P4"><text:span text:style-name="T22">Titolo abilitante: </text:span></text:p>
          </text:list-item>
        </text:list>
        <text:list xml:id="list162723001533031" text:continue-list="list1627230658860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2724554662329" text:continue-list="list1627236109673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2722707452445" text:continue-numbering="true" text:style-name="WWNum2">
          <text:list-item>
            <text:p text:style-name="P173"><text:soft-page-break/><text:span text:style-name="T22">Titolo abilitante: </text:span></text:p>
          </text:list-item>
        </text:list>
        <text:list xml:id="list162723065833355" text:continue-list="list16272358946912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2724428326461" text:continue-list="list16272270745244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272358781108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272364665703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2723024153414" text:continue-numbering="true" text:style-name="WWNum2">
          <text:list-item>
            <text:p text:style-name="P4"><text:span text:style-name="T22">Titolo abilitante: </text:span></text:p>
          </text:list-item>
        </text:list>
        <text:list xml:id="list162724215613540" text:continue-list="list1627230015330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62723402838366" text:continue-list="list162723024153414" text:style-name="WWNum2">
          <text:list-item>
            <text:p text:style-name="P173"><text:span text:style-name="T22">Titolo abilitante: </text:span></text:p>
          </text:list-item>
        </text:list>
        <text:list xml:id="list162722788594169" text:continue-list="list162723065833355"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2723035790410" text:continue-list="list162723402838366" text:style-name="WWNum2">
          <text:list-item>
            <text:p text:style-name="P4"><text:span text:style-name="T22">Titolo abilitante: </text:span></text:p>
          </text:list-item>
        </text:list>
        <text:list xml:id="list162722790255289" text:continue-list="list162724215613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2723927254861" text:continue-list="list16272303579041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27227066212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2723709805408" text:continue-numbering="true" text:style-name="WWNum2">
          <text:list-item>
            <text:p text:style-name="P173"><text:span text:style-name="T22">Titolo abilitante: </text:span></text:p>
          </text:list-item>
        </text:list>
        <text:list xml:id="list162722728826351" text:continue-list="list162722788594169"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62724296872290" text:continue-list="list162723709805408" text:style-name="WWNum2">
          <text:list-item>
            <text:p text:style-name="P173"><text:span text:style-name="T22">Titolo abilitante: </text:span></text:p>
          </text:list-item>
        </text:list>
        <text:list xml:id="list162723773353654" text:continue-list="list162722728826351"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62724089906913" text:continue-list="list162724296872290" text:style-name="WWNum2">
          <text:list-item>
            <text:p text:style-name="P173"><text:span text:style-name="T22">Titolo abilitante: </text:span></text:p>
          </text:list-item>
        </text:list>
        <text:list xml:id="list162722625247248" text:continue-list="list1627237733536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62722594891557" text:continue-list="list162724089906913" text:style-name="WWNum2">
          <text:list-item>
            <text:p text:style-name="P173"><text:span text:style-name="T22">Titolo abilitante: </text:span></text:p>
          </text:list-item>
        </text:list>
        <text:list xml:id="list162722897383104" text:continue-list="list162722625247248"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62724337025076" text:continue-list="list162722594891557" text:style-name="WWNum2">
          <text:list-item>
            <text:p text:style-name="P173"><text:span text:style-name="T22">Titolo abilitante: </text:span></text:p>
          </text:list-item>
        </text:list>
        <text:list xml:id="list162722647347687" text:continue-list="list162722897383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62724437010085" text:continue-list="list162724337025076" text:style-name="WWNum2">
          <text:list-item>
            <text:p text:style-name="P173"><text:span text:style-name="T22">Titolo abilitante: </text:span></text:p>
          </text:list-item>
        </text:list>
        <text:list xml:id="list162724170648434" text:continue-list="list16272264734768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62723341577551" text:continue-list="list162724437010085" text:style-name="WWNum2">
          <text:list-item>
            <text:p text:style-name="P173"><text:span text:style-name="T22">Titolo abilitante: </text:span></text:p>
          </text:list-item>
        </text:list>
        <text:list xml:id="list162723758956944" text:continue-list="list162724170648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2724520610777" text:continue-list="list16272253634868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2723205690815" text:continue-list="list162723341577551" text:style-name="WWNum2">
          <text:list-item>
            <text:p text:style-name="P173"><text:span text:style-name="T22">Titolo abilitante: </text:span></text:p>
          </text:list-item>
        </text:list>
        <text:list xml:id="list162723290169956" text:continue-list="list16272375895694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62722959891202" text:continue-list="list162723205690815" text:style-name="WWNum2">
          <text:list-item>
            <text:p text:style-name="P173"><text:span text:style-name="T22">Titolo abilitante: </text:span></text:p>
          </text:list-item>
        </text:list>
        <text:list xml:id="list162723833616028" text:continue-list="list162723290169956"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62723340014810" text:continue-list="list162722959891202" text:style-name="WWNum2">
          <text:list-item>
            <text:p text:style-name="P173"><text:span text:style-name="T22">Titolo abilitante: </text:span></text:p>
          </text:list-item>
        </text:list>
        <text:list xml:id="list162722843908519" text:continue-list="list162723833616028"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2723929552130" text:continue-list="list16272334001481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272280278775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62723501088444" text:continue-numbering="true" text:style-name="WWNum2">
          <text:list-item>
            <text:p text:style-name="P173"><text:span text:style-name="T22">Titolo abilitante: </text:span></text:p>
          </text:list-item>
        </text:list>
        <text:list xml:id="list162723387455561" text:continue-list="list16272284390851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2723883113346" text:continue-list="list16272350108844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27245006767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272449444342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2723743597554" text:continue-numbering="true" text:style-name="WWNum2">
          <text:list-item>
            <text:p text:style-name="P173"><text:span text:style-name="T22">Titolo abilitante: </text:span></text:p>
          </text:list-item>
        </text:list>
        <text:list xml:id="list162722795177668" text:continue-list="list162723387455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712756294" text:continue-list="list16272374359755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2722738163104" text:continue-numbering="true" text:style-name="WWNum2">
          <text:list-item>
            <text:p text:style-name="P4"><text:span text:style-name="T22">Titolo abilitante: </text:span></text:p>
          </text:list-item>
        </text:list>
        <text:list xml:id="list162723669752654" text:continue-list="list1627227902552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62723565818088" text:continue-list="list162722738163104"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62723666801741" text:continue-list="list16272279517766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62723243546492" text:continue-list="list162723565818088" text:style-name="WWNum2">
          <text:list-item>
            <text:p text:style-name="P173"><text:span text:style-name="T22">Titolo abilitante: </text:span></text:p>
          </text:list-item>
        </text:list>
        <text:list xml:id="list162723429145217" text:continue-list="list1627236668017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048131343" text:continue-list="list16272324354649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2724172635679" text:continue-numbering="true" text:style-name="WWNum2">
          <text:list-item>
            <text:p text:style-name="P4"><text:span text:style-name="T22">Titolo abilitante: </text:span></text:p>
          </text:list-item>
        </text:list>
        <text:list xml:id="list162723571767567" text:continue-list="list1627236697526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4695489796" text:continue-list="list162724172635679" text:style-name="WWNum2">
          <text:list-item>
            <text:p text:style-name="P173"><text:span text:style-name="T22">Titolo abilitante: </text:span></text:p>
          </text:list-item>
        </text:list>
        <text:list xml:id="list162724616733332" text:continue-list="list16272342914521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361776561" text:continue-list="list162724695489796"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2724473679858" text:continue-numbering="true" text:style-name="WWNum2">
          <text:list-item>
            <text:p text:style-name="P4"><text:span text:style-name="T22">Titolo abilitante: </text:span></text:p>
          </text:list-item>
        </text:list>
        <text:list xml:id="list162724364291766" text:continue-list="list1627235717675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2723495069441" text:continue-list="list162724473679858"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2722891438599" text:continue-list="list162724364291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62723928917155" text:continue-list="list162723495069441" text:style-name="WWNum2">
          <text:list-item>
            <text:p text:style-name="P173"><text:span text:style-name="T22">Titolo abilitante: </text:span></text:p>
          </text:list-item>
        </text:list>
        <text:list xml:id="list162723643688069" text:continue-list="list162724616733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2723893728521" text:continue-list="list16272392891715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272290082937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62724490380478" text:continue-numbering="true" text:style-name="WWNum2">
          <text:list-item>
            <text:p text:style-name="P173"><text:span text:style-name="T22">Titolo abilitante: </text:span></text:p>
          </text:list-item>
        </text:list>
        <text:list xml:id="list162723730887164" text:continue-list="list16272364368806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2723215877452" text:continue-list="list16272449038047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2723339503195" text:continue-numbering="true" text:style-name="WWNum2">
          <text:list-item>
            <text:p text:style-name="P4"><text:span text:style-name="T22">Titolo abilitante: </text:span></text:p>
          </text:list-item>
        </text:list>
        <text:list xml:id="list162723431521032" text:continue-list="list162722891438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62723468176059" text:continue-list="list162723339503195" text:style-name="WWNum2">
          <text:list-item>
            <text:p text:style-name="P173"><text:span text:style-name="T22">Titolo abilitante: </text:span></text:p>
          </text:list-item>
        </text:list>
        <text:list xml:id="list162722946183786" text:continue-list="list162723730887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082537127" text:continue-list="list16272346817605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2723673601237" text:continue-numbering="true" text:style-name="WWNum2">
          <text:list-item>
            <text:p text:style-name="P4"><text:span text:style-name="T22">Titolo abilitante: </text:span></text:p>
          </text:list-item>
        </text:list>
        <text:list xml:id="list162724582474751" text:continue-list="list162723431521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337503127" text:continue-list="list162723673601237" text:style-name="WWNum2">
          <text:list-item>
            <text:p text:style-name="P173"><text:span text:style-name="T22">Titolo abilitante: </text:span></text:p>
          </text:list-item>
        </text:list>
        <text:list xml:id="list162722642662369" text:continue-list="list1627229461837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722616311" text:continue-list="list162723337503127"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272332486036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2723700842181" text:continue-numbering="true" text:style-name="WWNum2">
          <text:list-item>
            <text:p text:style-name="P4"><text:span text:style-name="T22">Titolo abilitante: </text:span></text:p>
          </text:list-item>
        </text:list>
        <text:list xml:id="list162722760341098" text:continue-list="list1627245824747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002336724" text:continue-list="list162723700842181" text:style-name="WWNum2">
          <text:list-item>
            <text:p text:style-name="P173"><text:span text:style-name="T22">Titolo abilitante: </text:span></text:p>
          </text:list-item>
        </text:list>
        <text:list xml:id="list162723416219818" text:continue-list="list162722642662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674986121" text:continue-list="list162723002336724"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272390225924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2724678368792" text:continue-numbering="true" text:style-name="WWNum2">
          <text:list-item>
            <text:p text:style-name="P4"><text:span text:style-name="T22">Titolo abilitante: </text:span></text:p>
          </text:list-item>
        </text:list>
        <text:list xml:id="list162722752609298" text:continue-list="list162722760341098"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2723345899362" text:continue-list="list16272467836879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272381815469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62724116032715" text:continue-numbering="true" text:style-name="WWNum2">
          <text:list-item>
            <text:p text:style-name="P173"><text:span text:style-name="T22">Titolo abilitante: </text:span></text:p>
          </text:list-item>
        </text:list>
        <text:list xml:id="list162723411588237" text:continue-list="list162723416219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2724694811356" text:continue-list="list162724116032715" text:style-name="WWNum2">
          <text:list-item>
            <text:p text:style-name="P4"><text:span text:style-name="T22">Titolo abilitante: </text:span></text:p>
          </text:list-item>
        </text:list>
        <text:list xml:id="list162724233733194" text:continue-list="list1627227526092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62724731409625" text:continue-list="list162724694811356" text:style-name="WWNum2">
          <text:list-item>
            <text:p text:style-name="P173"><text:span text:style-name="T22">Titolo abilitante: </text:span></text:p>
          </text:list-item>
        </text:list>
        <text:list xml:id="list162722704477453" text:continue-list="list162723411588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2724708908821" text:continue-list="list162724731409625" text:style-name="WWNum2">
          <text:list-item>
            <text:p text:style-name="P4"><text:span text:style-name="T22">Titolo abilitante: </text:span></text:p>
          </text:list-item>
        </text:list>
        <text:list xml:id="list162723328532981" text:continue-list="list1627242337331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62724264313864" text:continue-list="list162724708908821" text:style-name="WWNum2">
          <text:list-item>
            <text:p text:style-name="P173"><text:span text:style-name="T22">Titolo abilitante: </text:span></text:p>
          </text:list-item>
        </text:list>
        <text:list xml:id="list162723035250029" text:continue-list="list1627227044774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2724449162222" text:continue-list="list162724264313864" text:style-name="WWNum2">
          <text:list-item>
            <text:p text:style-name="P4"><text:span text:style-name="T22">Titolo abilitante: </text:span></text:p>
          </text:list-item>
        </text:list>
        <text:list xml:id="list162724592801073" text:continue-list="list162723328532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723098134120" text:continue-list="list162724449162222" text:style-name="WWNum2">
          <text:list-item>
            <text:p text:style-name="P173"><text:span text:style-name="T22">Titolo abilitante: </text:span></text:p>
          </text:list-item>
        </text:list>
        <text:list xml:id="list162722877160017" text:continue-list="list16272303525002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62723333877300" text:continue-list="list162723098134120" text:style-name="WWNum2">
          <text:list-item>
            <text:p text:style-name="P173"><text:span text:style-name="T22">Titolo abilitante: </text:span></text:p>
          </text:list-item>
        </text:list>
        <text:list xml:id="list162723743058806" text:continue-list="list162722877160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2724644893799" text:continue-list="list16272333387730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272463662774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2724526782524" text:continue-numbering="true" text:style-name="WWNum2">
          <text:list-item>
            <text:p text:style-name="P4"><text:span text:style-name="T22">Titolo abilitante: </text:span></text:p>
          </text:list-item>
        </text:list>
        <text:list xml:id="list162724568132996" text:continue-list="list162724592801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62724128932160" text:continue-list="list162724526782524" text:style-name="WWNum2">
          <text:list-item>
            <text:p text:style-name="P173"><text:span text:style-name="T22">Titolo abilitante: </text:span></text:p>
          </text:list-item>
        </text:list>
        <text:list xml:id="list162724193282180" text:continue-list="list1627237430588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62722892200957" text:continue-list="list162724128932160" text:style-name="WWNum2">
          <text:list-item>
            <text:p text:style-name="P173"><text:span text:style-name="T22">Titolo abilitante: </text:span></text:p>
          </text:list-item>
        </text:list>
        <text:list xml:id="list162724616594360" text:continue-list="list16272419328218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2724008441524" text:continue-list="list16272289220095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272342120024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2723260974588" text:continue-numbering="true" text:style-name="WWNum2">
          <text:list-item>
            <text:p text:style-name="P4"><text:span text:style-name="T22">Titolo abilitante: </text:span></text:p>
          </text:list-item>
        </text:list>
        <text:list xml:id="list162723179398206" text:continue-list="list1627245681329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2630285083" text:continue-list="list162723260974588" text:style-name="WWNum2">
          <text:list-item>
            <text:p text:style-name="P173"><text:soft-page-break/><text:span text:style-name="T22">Titolo abilitante: </text:span></text:p>
          </text:list-item>
        </text:list>
        <text:list xml:id="list162723796934965" text:continue-list="list1627246165943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210004356" text:continue-list="list16272263028508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2723200472280" text:continue-numbering="true" text:style-name="WWNum2">
          <text:list-item>
            <text:p text:style-name="P4"><text:span text:style-name="T22">Titolo abilitante: </text:span></text:p>
          </text:list-item>
        </text:list>
        <text:list xml:id="list162723551279426" text:continue-list="list1627231793982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2926094984" text:continue-list="list162723200472280" text:style-name="WWNum2">
          <text:list-item>
            <text:p text:style-name="P173"><text:span text:style-name="T22">Titolo abilitante: </text:span></text:p>
          </text:list-item>
        </text:list>
        <text:list xml:id="list162724177393025" text:continue-list="list1627237969349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082215154" text:continue-list="list16272292609498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62723142099697" text:continue-numbering="true" text:style-name="WWNum2">
          <text:list-item>
            <text:p text:style-name="P173"><text:span text:style-name="T22">Titolo abilitante: </text:span></text:p>
          </text:list-item>
        </text:list>
        <text:list xml:id="list162723401593104" text:continue-list="list16272417739302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62723919873026" text:continue-list="list162723142099697" text:style-name="WWNum2">
          <text:list-item>
            <text:p text:style-name="P173"><text:soft-page-break/><text:span text:style-name="T22">Titolo abilitante: </text:span></text:p>
          </text:list-item>
        </text:list>
        <text:list xml:id="list162723271815021" text:continue-list="list162723401593104"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2724761712547" text:continue-list="list162723919873026" text:style-name="WWNum2">
          <text:list-item>
            <text:p text:style-name="P4"><text:span text:style-name="T22">Titolo abilitante: </text:span></text:p>
          </text:list-item>
        </text:list>
        <text:list xml:id="list162722767323280" text:continue-list="list1627235512794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451295578" text:continue-list="list162724761712547" text:style-name="WWNum2">
          <text:list-item>
            <text:p text:style-name="P173"><text:span text:style-name="T22">Titolo abilitante: </text:span></text:p>
          </text:list-item>
        </text:list>
        <text:list xml:id="list162724481016204" text:continue-list="list1627232718150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806529604" text:continue-list="list162723451295578"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2723337712601" text:continue-numbering="true" text:style-name="WWNum2">
          <text:list-item>
            <text:p text:style-name="P4"><text:span text:style-name="T22">Titolo abilitante: </text:span></text:p>
          </text:list-item>
        </text:list>
        <text:list xml:id="list162722681179312" text:continue-list="list162722767323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171252598" text:continue-list="list162723337712601" text:style-name="WWNum2">
          <text:list-item>
            <text:p text:style-name="P173"><text:span text:style-name="T22">Titolo abilitante: </text:span></text:p>
          </text:list-item>
        </text:list>
        <text:list xml:id="list162724132886147" text:continue-list="list16272448101620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62722678308357" text:continue-list="list16272317125259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2722793191879" text:continue-numbering="true" text:style-name="WWNum2">
          <text:list-item>
            <text:p text:style-name="P4"><text:span text:style-name="T22">Titolo abilitante: </text:span></text:p>
          </text:list-item>
        </text:list>
        <text:list xml:id="list162723137123338" text:continue-list="list162722681179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4468783652" text:continue-list="list162722793191879" text:style-name="WWNum2">
          <text:list-item>
            <text:p text:style-name="P173"><text:span text:style-name="T22">Titolo abilitante: </text:span></text:p>
          </text:list-item>
        </text:list>
        <text:list xml:id="list162724675037284" text:continue-list="list1627241328861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2718599751" text:continue-list="list162724468783652"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62723141307433" text:continue-numbering="true" text:style-name="WWNum2">
          <text:list-item>
            <text:p text:style-name="P173"><text:span text:style-name="T22">Titolo abilitante: </text:span></text:p>
          </text:list-item>
        </text:list>
        <text:list xml:id="list162724137979881" text:continue-list="list16272467503728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2724116671363" text:continue-list="list162723141307433" text:style-name="WWNum2">
          <text:list-item>
            <text:p text:style-name="P4"><text:span text:style-name="T22">Titolo abilitante: </text:span></text:p>
          </text:list-item>
        </text:list>
        <text:list xml:id="list162722894176307" text:continue-list="list162723137123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528558929" text:continue-list="list162724116671363" text:style-name="WWNum2">
          <text:list-item>
            <text:p text:style-name="P173"><text:span text:style-name="T22">Titolo abilitante: </text:span></text:p>
          </text:list-item>
        </text:list>
        <text:list xml:id="list162722931757062" text:continue-list="list1627241379798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057910375" text:continue-list="list16272352855892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62724048833860" text:continue-numbering="true" text:style-name="WWNum2">
          <text:list-item>
            <text:p text:style-name="P173"><text:span text:style-name="T22">Titolo abilitante: </text:span></text:p>
          </text:list-item>
        </text:list>
        <text:list xml:id="list162723654391086" text:continue-list="list1627229317570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2722874099656" text:continue-list="list162724048833860"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62724062307599" text:continue-numbering="true" text:style-name="WWNum2">
          <text:list-item>
            <text:p text:style-name="P173"><text:span text:style-name="T22">Titolo abilitante: </text:span></text:p>
          </text:list-item>
        </text:list>
        <text:list xml:id="list162723569665901" text:continue-list="list162723654391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2724260935123" text:continue-list="list16272403535681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62724233940334" text:continue-list="list162724062307599" text:style-name="WWNum2">
          <text:list-item>
            <text:p text:style-name="P173"><text:span text:style-name="T22">Titolo abilitante: </text:span></text:p>
          </text:list-item>
        </text:list>
        <text:list xml:id="list162723044917623" text:continue-list="list162723569665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62723055741314" text:continue-list="list162724233940334" text:style-name="WWNum2">
          <text:list-item>
            <text:p text:style-name="P173"><text:span text:style-name="T22">Titolo abilitante: </text:span></text:p>
          </text:list-item>
        </text:list>
        <text:list xml:id="list162723202330955" text:continue-list="list1627230449176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62723242518391" text:continue-list="list162723055741314" text:style-name="WWNum2">
          <text:list-item>
            <text:p text:style-name="P173"><text:span text:style-name="T22">Titolo abilitante: </text:span></text:p>
          </text:list-item>
        </text:list>
        <text:list xml:id="list162723162145005" text:continue-list="list162723202330955"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2722776224220" text:continue-list="list1627232425183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62722802281432" text:continue-numbering="true" text:style-name="WWNum2">
          <text:list-item>
            <text:p text:style-name="P173"><text:span text:style-name="T22">Titolo abilitante: </text:span></text:p>
          </text:list-item>
        </text:list>
        <text:list xml:id="list162723224837451" text:continue-list="list16272316214500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2724583919166" text:continue-list="list16272280228143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272397727690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2722673931736"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2724318403263" text:continue-numbering="true" text:style-name="WWNum2">
          <text:list-item>
            <text:p text:style-name="P4"><text:span text:style-name="T22">Titolo abilitante: </text:span></text:p>
          </text:list-item>
        </text:list>
        <text:list xml:id="list162723160825864" text:continue-list="list162722894176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4735009758" text:continue-list="list162724318403263" text:style-name="WWNum2">
          <text:list-item>
            <text:p text:style-name="P173"><text:soft-page-break/><text:span text:style-name="T22">Titolo abilitante: </text:span></text:p>
          </text:list-item>
        </text:list>
        <text:list xml:id="list162722797345314" text:continue-list="list162723224837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4170936971" text:continue-list="list16272473500975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62723804239203" text:continue-numbering="true" text:style-name="WWNum2">
          <text:list-item>
            <text:p text:style-name="P173"><text:span text:style-name="T22">Titolo abilitante: </text:span></text:p>
          </text:list-item>
        </text:list>
        <text:list xml:id="list162723534458193" text:continue-list="list1627227973453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2724012580563" text:continue-list="list16272380423920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272391987036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2724560919693" text:continue-numbering="true" text:style-name="WWNum2">
          <text:list-item>
            <text:p text:style-name="P4"><text:span text:style-name="T22">Titolo abilitante: </text:span></text:p>
          </text:list-item>
        </text:list>
        <text:list xml:id="list162724510573778" text:continue-list="list1627231608258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723514635970" text:continue-list="list162724560919693" text:style-name="WWNum2">
          <text:list-item>
            <text:p text:style-name="P173"><text:span text:style-name="T22">Titolo abilitante: </text:span></text:p>
          </text:list-item>
        </text:list>
        <text:list xml:id="list162723657914355" text:continue-list="list1627235344581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62723420833576" text:continue-list="list16272351463597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272270440209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2724563793309" text:continue-numbering="true" text:style-name="WWNum2">
          <text:list-item>
            <text:p text:style-name="P4"><text:span text:style-name="T22">Titolo abilitante: </text:span></text:p>
          </text:list-item>
        </text:list>
        <text:list xml:id="list162724765740204" text:continue-list="list1627245105737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62724745342918" text:continue-list="list162724563793309" text:style-name="WWNum2">
          <text:list-item>
            <text:p text:style-name="P173"><text:span text:style-name="T22">Titolo abilitante: </text:span></text:p>
          </text:list-item>
        </text:list>
        <text:list xml:id="list162723802958765" text:continue-list="list162723657914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2723787039003" text:continue-list="list162724745342918" text:style-name="WWNum2">
          <text:list-item>
            <text:p text:style-name="P173"><text:span text:style-name="T22">Titolo abilitante: </text:span></text:p>
          </text:list-item>
        </text:list>
        <text:list xml:id="list162723596642900" text:continue-list="list1627238029587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62722741383509" text:continue-list="list162723787039003" text:style-name="WWNum2">
          <text:list-item>
            <text:p text:style-name="P173"><text:span text:style-name="T22">Titolo abilitante: </text:span></text:p>
          </text:list-item>
        </text:list>
        <text:list xml:id="list162724286769657" text:continue-list="list162723596642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2722725687573" text:continue-list="list1627227413835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272398199347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76" meta:non-whitespace-character-count="80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