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3"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6553949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03094051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5464696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5918725011421" text:continue-list="list46553949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5061619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37"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