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81766275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81766275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8176627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8176627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8176627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8176627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817662758" field:type="vnd.oasis.opendocument.field.FORMTEXT"/><text:span text:style-name="T15">..........................</text:span><field:fieldmark-end/><text:span text:style-name="T14"> Mappali </text:span><field:fieldmark-start text:name="__Fieldmark__125_81766275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8176627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81766275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81766275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81766275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81766275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81766275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0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