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93" svg:x1="-0.0008in" svg:y1="0.5319in" svg:x2="6.6937in" svg:y2="0.5319in"><text:p/></draw:line><text:span text:style-name="T2">Provincia di Lod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40734842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442747616360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442737112993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442736049800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442586808554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442738081991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44266927407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8329093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6908249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68646762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5109460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6823497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0"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