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63123019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31933545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758708286" text:style-name="WWNum4">
        <text:list-item>
          <text:p text:style-name="P28"><text:span text:style-name="T11">di impegnarsi a comunicare ogni variazione di stati/fatti/condizioni e titolarità rispetto a quanto dichiarato;</text:span></text:p>
        </text:list-item>
      </text:list>
      <text:list xml:id="list127204663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0450604638892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97849896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4507772301153" text:continue-list="list263123019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4506447991523" text:continue-list="list97849896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4507616261618" text:continue-list="list10450777230115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04506515171579" text:continue-list="list10450644799152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4507962614185" text:continue-list="list10450761626161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4507749129602" text:continue-list="list10450651517157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450687672445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06" meta:non-whitespace-character-count="147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