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1 1" draw:style-name="gr1" draw:text-style-name="P64" svg:x1="-0.0008in" svg:y1="0.5319in" svg:x2="6.6937in" svg:y2="0.5327in"><text:p/></draw:line><text:span text:style-name="T2">Provincia di Lod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78168328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09401636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72595824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06245384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95870867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25291916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19840997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490" meta:non-whitespace-character-count="111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