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2442318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6537415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464102442" text:style-name="WWNum4">
        <text:list-item>
          <text:p text:style-name="P24"><text:span text:style-name="T33">di impegnarsi a comunicare ogni variazione di stati/fatti/condizioni e titolarità rispetto a quanto dichiarato;</text:span></text:p>
        </text:list-item>
      </text:list>
      <text:list xml:id="list216407761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1329779153948" text:continue-list="list6537415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1330645374412" text:continue-list="list216407761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943375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9857560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580380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8993364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59"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