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Toc472244495"/><text:span text:style-name="T1">Comune di San Martino in Strada</text:span></text:p>
      <text:p text:style-name="P1"><text:span text:style-name="T3">Provincia di Lod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9932715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9765519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9765519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9765519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976551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4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