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bookmark-start text:name="_Toc472244495"/><text:span text:style-name="T1">Comune di San Martino in Strad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od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4069052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11597132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11597132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11597132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11597132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192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