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Hlk484526651"/><text:span text:style-name="T1">Comune di San Martino in Strad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od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9905918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47901651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0920254934833" text:continue-list="list19905918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0" meta:non-whitespace-character-count="3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