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5" draw:style-name="gr1" draw:text-style-name="P35" svg:x1="-0.0008in" svg:y1="0.5319in" svg:x2="6.6937in" svg:y2="0.5327in"><text:p/></draw:line><text:span text:style-name="T2">Provincia di Lodi</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89578658"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074440566474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074438903522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0745315404763"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074458523584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3" meta:character-count="7913"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