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7839681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078989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013087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1664026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501238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794164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794164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794164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794164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794164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794164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794164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794164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