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3205890273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597795440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356263678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2624617531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2624617531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2624617531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2624617531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2624617531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2624617531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2624617531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2624617531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