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4A1DF59DDDB6F24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0C8000000C84A1DF59DDDB6F240.png" xlink:type="simple" xlink:show="embed" xlink:actuate="onLoad"/><svg:title>logo</svg:title><svg:desc>WebMobile:Bussola:GRAFICA:stemma_demo-01.jpg</svg:desc></draw:frame><text:span text:style-name="T1">Comune di San Martino in Strada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Lodi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2128353520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2128353520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6" meta:character-count="2512" meta:non-whitespace-character-count="221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