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604535970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604535970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604535970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604535970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604535970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60453597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6045359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6045359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6045359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6045359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6045359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60453597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60453597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604535970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604535970" field:type="vnd.oasis.opendocument.field.FORMTEXT"/><text:span text:style-name="T33">......................................</text:span><field:fieldmark-end/><text:span text:style-name="T25">, lì </text:span><field:fieldmark-start text:name="__Fieldmark__135_604535970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60453597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604535970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604535970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604535970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604535970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00" meta:character-count="5490" meta:non-whitespace-character-count="508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