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text:span text:style-name="T3">Provincia di Lod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7657671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13972021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13972021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13972021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1397202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6" meta:character-count="2354" meta:non-whitespace-character-count="21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